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6.2681in" fo:margin-top="0in" fo:margin-bottom="0in" fo:break-before="auto" fo:break-after="auto" table:align="center"/>
    </style:style>
    <style:style style:name="Table1.A" style:family="table-column">
      <style:table-column-properties style:column-width="2.6125in"/>
    </style:style>
    <style:style style:name="Table1.B" style:family="table-column">
      <style:table-column-properties style:column-width="0.7951in"/>
    </style:style>
    <style:style style:name="Table1.C" style:family="table-column">
      <style:table-column-properties style:column-width="0.7097in"/>
    </style:style>
    <style:style style:name="Table1.D" style:family="table-column">
      <style:table-column-properties style:column-width="1.0181in"/>
    </style:style>
    <style:style style:name="Table1.E" style:family="table-column">
      <style:table-column-properties style:column-width="1.1326in"/>
    </style:style>
    <style:style style:name="Table1.1" style:family="table-row">
      <style:table-row-properties style:min-row-height="0.2083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7" style:family="table-row">
      <style:table-row-properties style:min-row-height="0.2188in" fo:keep-together="auto"/>
    </style:style>
    <style:style style:name="P1" style:family="paragraph" style:parent-style-name="Standard">
      <style:paragraph-properties fo:line-height="100%" fo:text-align="center" style:justify-single-word="false"/>
      <style:text-properties fo:color="#000000" style:font-name="Liberation Serif" fo:font-size="14pt" fo:font-weight="bold" style:font-name-asian="Liberation Serif1" style:font-size-asian="14pt" style:font-weight-asian="bold" style:font-name-complex="Liberation Serif1" style:font-size-complex="14pt" fo:background-color="#ffff00"/>
    </style:style>
    <style:style style:name="P2" style:family="paragraph" style:parent-style-name="Standard">
      <style:paragraph-properties fo:line-height="100%"/>
      <style:text-properties fo:color="#000000" style:font-name="Liberation Serif" fo:font-size="12pt" style:font-name-asian="Liberation Serif1" style:font-size-asian="12pt" style:font-name-complex="Liberation Serif1" style:font-size-complex="12pt"/>
    </style:style>
    <style:style style:name="P3" style:family="paragraph" style:parent-style-name="Standard">
      <style:paragraph-properties fo:line-height="100%" fo:text-align="justify" style:justify-single-word="false"/>
      <style:text-properties fo:color="#000000" style:font-name="Liberation Serif" fo:font-size="12pt" style:font-name-asian="Liberation Serif1" style:font-size-asian="12pt" style:font-name-complex="Liberation Serif1" style:font-size-complex="12pt"/>
    </style:style>
    <style:style style:name="P4" style:family="paragraph" style:parent-style-name="Standard">
      <style:paragraph-properties fo:line-height="100%" fo:text-align="center" style:justify-single-word="false"/>
      <style:text-properties fo:color="#000000" style:font-name="Liberation Serif" fo:font-size="12pt" style:font-name-asian="Liberation Serif1" style:font-size-asian="12pt" style:font-name-complex="Liberation Serif1" style:font-size-complex="12pt"/>
    </style:style>
    <style:style style:name="P5" style:family="paragraph" style:parent-style-name="Standard">
      <style:paragraph-properties fo:line-height="100%" fo:text-align="justify" style:justify-single-word="false"/>
      <style:text-properties fo:color="#000000" style:font-name="Liberation Serif" fo:font-size="10pt" style:font-name-asian="Liberation Serif1" style:font-size-asian="10pt" style:font-name-complex="Liberation Serif1" style:font-size-complex="10pt"/>
    </style:style>
    <style:style style:name="P6" style:family="paragraph" style:parent-style-name="Standard">
      <style:paragraph-properties fo:line-height="100%" fo:text-align="justify" style:justify-single-word="false">
        <style:tab-stops>
          <style:tab-stop style:position="0.5in"/>
        </style:tab-stops>
      </style:paragraph-properties>
      <style:text-properties fo:color="#000000" style:font-name="Liberation Serif" fo:font-size="10pt" style:font-name-asian="Liberation Serif1" style:font-size-asian="10pt" style:font-name-complex="Liberation Serif1" style:font-size-complex="10pt"/>
    </style:style>
    <style:style style:name="P7" style:family="paragraph" style:parent-style-name="Standard">
      <style:paragraph-properties fo:line-height="100%" fo:text-align="center" style:justify-single-word="false"/>
      <style:text-properties fo:color="#000000" style:font-name="Liberation Serif" fo:font-size="10pt" style:font-name-asian="Liberation Serif1" style:font-size-asian="10pt" style:font-name-complex="Liberation Serif1" style:font-size-complex="10pt"/>
    </style:style>
    <style:style style:name="P8" style:family="paragraph" style:parent-style-name="Standard">
      <style:paragraph-properties fo:line-height="100%" fo:text-align="justify" style:justify-single-word="false">
        <style:tab-stops>
          <style:tab-stop style:position="0.5in"/>
        </style:tab-stops>
      </style:paragraph-properties>
    </style:style>
    <style:style style:name="P9" style:family="paragraph" style:parent-style-name="Standard">
      <style:paragraph-properties fo:line-height="100%" fo:text-align="justify" style:justify-single-word="false">
        <style:tab-stops>
          <style:tab-stop style:position="0.5in"/>
        </style:tab-stops>
      </style:paragraph-properties>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8"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1" style:family="paragraph" style:parent-style-name="Standard" style:master-page-name="Converted1">
      <style:paragraph-properties fo:margin-left="0.2354in" fo:margin-right="0in" fo:margin-top="0in" fo:margin-bottom="0in" loext:contextual-spacing="false" fo:line-height="100%" fo:text-align="start" style:justify-single-word="false" fo:keep-together="auto" fo:orphans="2" fo:widows="2" fo:text-indent="-0.2354in" style:auto-text-indent="false" style:page-number="auto"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17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5"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12pt" style:font-name-asian="Liberation Serif1" style:font-size-asian="12pt" style:font-name-complex="Liberation Serif1" style:font-size-complex="12pt"/>
    </style:style>
    <style:style style:name="P36"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9pt" style:font-name-asian="Liberation Serif1" style:font-size-asian="9pt" style:font-name-complex="Liberation Serif1" style:font-size-complex="9pt"/>
    </style:style>
    <style:style style:name="P37" style:family="paragraph" style:parent-style-name="Standard">
      <style:paragraph-properties fo:margin-left="0in" fo:margin-right="0in" fo:line-height="100%" fo:text-align="justify" style:justify-single-word="false" fo:text-indent="0.4917in" style:auto-text-indent="false"/>
    </style:style>
    <style:style style:name="P38"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style>
    <style:style style:name="P39"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0" style:family="paragraph" style:parent-style-name="Standard">
      <style:paragraph-properties fo:margin-left="0.1181in" fo:margin-right="0in" fo:line-height="100%" fo:text-align="justify" style:justify-single-word="false" fo:text-indent="-0.1181in" style:auto-text-indent="false"/>
      <style:text-properties fo:color="#000000" style:font-name="Liberation Serif" fo:font-size="10pt" style:font-name-asian="Liberation Serif1" style:font-size-asian="10pt" style:font-name-complex="Liberation Serif1" style:font-size-complex="10pt"/>
    </style:style>
    <style:style style:name="P41" style:family="paragraph" style:parent-style-name="Standard">
      <style:paragraph-properties fo:margin-left="0.1181in" fo:margin-right="0in" fo:line-height="100%" fo:text-align="justify" style:justify-single-word="false" fo:text-indent="-0.1181in" style:auto-text-indent="false"/>
    </style:style>
    <style:style style:name="P42"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011in" style:auto-text-indent="false" fo:break-before="auto" fo:break-after="auto" fo:padding="0in" fo:border="none" fo:keep-with-next="auto">
        <style:tab-stops>
          <style:tab-stop style:position="0.5in"/>
        </style:tab-stops>
      </style:paragraph-properties>
    </style:style>
    <style:style style:name="P43" style:family="paragraph" style:parent-style-name="Heading_20_3">
      <style:paragraph-properties fo:line-height="100%" fo:text-align="start" style:justify-single-word="false" fo:orphans="2" fo:widows="2"/>
      <style:text-properties style:font-name="Arial" style:font-name-asian="Arial1" style:font-name-complex="Arial1"/>
    </style:style>
    <style:style style:name="P44" style:family="paragraph" style:parent-style-name="Heading_20_3" style:list-style-name="WWNum1">
      <style:paragraph-properties fo:margin-left="0in" fo:margin-right="0in" fo:text-indent="0in" style:auto-text-indent="false" fo:break-before="page"/>
    </style:style>
    <style:style style:name="P4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6" style:family="paragraph">
      <loext:graphic-properties draw:fill="solid" draw:fill-color="#000000"/>
      <style:paragraph-properties fo:text-align="start"/>
      <style:text-properties fo:font-size="18pt"/>
    </style:style>
    <style:style style:name="P47" style:family="paragraph">
      <loext:graphic-properties draw:fill="solid" draw:fill-color="#729fc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3" style:family="text">
      <style:text-properties fo:font-variant="normal" fo:text-transform="none"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4" style:family="text">
      <style:text-properties fo:font-variant="normal" fo:text-transform="none" fo:color="#000000"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13"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14" style:family="text">
      <style:text-properties fo:font-variant="normal" fo:text-transform="none" fo:color="#0000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5" style:family="text">
      <style:text-properties fo:font-variant="normal" fo:text-transform="none" fo:color="#191919"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6" style:family="text">
      <style:text-properties fo:font-variant="normal" fo:text-transform="none" fo:color="#191919"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7" style:family="text">
      <style:text-properties fo:font-variant="normal" fo:text-transform="none" fo:color="#191919"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8" style:family="text">
      <style:text-properties fo:font-variant="normal" fo:text-transform="none" fo:color="#191919"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9" style:family="text">
      <style:text-properties fo:font-variant="normal" fo:text-transform="none" fo:color="#c9211e"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0" style:family="text">
      <style:text-properties fo:font-variant="normal" fo:text-transform="none" fo:color="#3465a4"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1" style:family="text">
      <style:text-properties fo:font-variant="normal" fo:text-transform="none" fo:color="#3465a4"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22" style:family="text">
      <style:text-properties fo:font-variant="normal" fo:text-transform="none" fo:color="#00008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3"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24"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5" style:family="text">
      <style:text-properties style:text-position="super 58%"/>
    </style:style>
    <style:style style:name="T26" style:family="text">
      <style:text-properties fo:font-variant="small-caps"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7" style:family="text">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28" style:family="text">
      <style:text-properties fo:font-variant="small-caps" fo:color="#ff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9" style:family="text">
      <style:text-properties fo:color="#000000" style:font-name="Liberation Serif" fo:font-size="10pt" fo:font-weight="bold" style:font-name-asian="Liberation Serif1" style:font-size-asian="10pt" style:font-weight-asian="bold" style:font-name-complex="Liberation Serif1" style:font-size-complex="10pt"/>
    </style:style>
    <style:style style:name="T30" style:family="text">
      <style:text-properties fo:color="#000000" style:font-name="Liberation Serif" fo:font-size="10pt" style:font-name-asian="Liberation Serif1" style:font-size-asian="10pt" style:font-name-complex="Liberation Serif1" style:font-size-complex="10pt"/>
    </style:style>
    <style:style style:name="T31" style:family="text">
      <style:text-properties style:font-name="Arial" style:font-name-asian="Arial1" style:font-name-complex="Arial1"/>
    </style:style>
    <style:style style:name="T32"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T33" style:family="text">
      <style:text-properties style:font-name="Ubuntu" fo:font-size="11pt" style:font-name-asian="Ubuntu1" style:font-size-asian="11pt" style:font-name-complex="Ubuntu1" style:font-size-complex="11pt"/>
    </style:style>
    <style:style style:name="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3465a4" draw:stroke-linejoin="round" draw:fill="solid" draw:fill-color="#729fcf" draw:textarea-vertical-align="middle" draw:auto-grow-height="false" fo:min-height="1.2571in" fo:min-width="4.6154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ítulo de la comunicación (17 puntos, negrita, centrar texto, incluir 12 o menos palabras)</text:span></text:p>
      <text:p text:style-name="P1"/>
      <text:p text:style-name="P10"><text:span text:style-name="T1">Modalidad: Disertación teórica</text:span></text:p>
      <text:p text:style-name="P2"/>
      <text:p text:style-name="P10"><text:span text:style-name="T15">Nombre(s) y apellido(s) (12 puntos, centrado, tantos renglones como autores)</text:span><text:span text:style-name="T17"><text:note text:id="ftn1" text:note-class="footnote"><text:note-citation>1</text:note-citation><text:note-body><text:p text:style-name="P31"><text:span text:style-name="T25"/><text:span text:style-name="T2"><text:tab/>En caso de tener un único autor, no se usan los números con superíndices. Si hay dos autores o más de distintas instituciones, se coloca cada nombre en un renglón distinto con las características especificadas. Además, al final de cada nombre se colocará un número en superíndice para identificar la institución, departamento o facultad respectiva de cada autor.</text:span></text:p></text:note-body></text:note></text:span></text:p>
      <text:p text:style-name="P10"><text:span text:style-name="T15">Nombre(s) y apellido(s) Autor</text:span><text:span text:style-name="T17">2</text:span></text:p>
      <text:p text:style-name="P10"><text:span text:style-name="T15">Nombre(s) y apellido(s) Autor</text:span><text:span text:style-name="T17">3</text:span></text:p>
      <text:p text:style-name="P3"/>
      <text:p text:style-name="P10"><text:span text:style-name="T16">Nombre del departamento, Nombre de la universidad o grupo <text:s/>(12 puntos, centrado, itálica)</text:span><text:span text:style-name="T18">1</text:span></text:p>
      <text:p text:style-name="P10"><text:span text:style-name="T16">Nombre del departamento, universidad o grupo del autor</text:span><text:span text:style-name="T18">2</text:span></text:p>
      <text:p text:style-name="P10"><text:span text:style-name="T5">Nombre del departamento, universidad o grupo del autor</text:span><text:span text:style-name="T14">3</text:span></text:p>
      <text:p text:style-name="P16"/>
      <text:p text:style-name="P10"><text:span text:style-name="T26">INTRODUCCIÓN <text:s/>(12 puntos, mayúsculas, centrado, negritas)</text:span></text:p>
      <text:p text:style-name="P32"><text:span text:style-name="T6">La introducción debe incluir dos ejes, una inducción general al tema en donde se explique brevemente de qué tratará el artículo y un marco teórico que encuadre la problemática a abordar, que incluya referencias relacionadas con el tema principal (12 puntos, sangría 1.25 en la primera línea, justificado) </text:span></text:p>
      <text:p text:style-name="P35"/>
      <text:p text:style-name="P10"><text:span text:style-name="T26">JUSTIFICACIÓN (12 puntos, mayúsculas, centrado, negritas)</text:span></text:p>
      <text:p text:style-name="P32"><text:span text:style-name="T6">La justificación debe ser un texto argumentativo que acredita la relevancia del estudio en su contexto (12 puntos, sangría 1.25 en la primera línea, justificado).</text:span></text:p>
      <text:p text:style-name="P34"/>
      <text:p text:style-name="P10"><text:span text:style-name="T26">OBJETIVO (LETRA 12, CENTRADO EN NEGRITAS CON MAYÚSCULAS)</text:span></text:p>
      <text:p text:style-name="P32"><text:span text:style-name="T6">El objetivo deberá enmarcarse de acuerdo a la argumentación de la justificación y dar pie al objeto del estudio (12 puntos, sangría 1.25 en la primera línea, justificado).</text:span></text:p>
      <text:p text:style-name="P3"><text:soft-page-break/></text:p>
      <text:p text:style-name="P10"><text:span text:style-name="T26">DESARROLLO (LETRA 12, CENTRADO EN NEGRITAS CON MAYÚSCULAS)</text:span></text:p>
      <text:p text:style-name="P32"><text:span text:style-name="T6">El desarrollo del artículo incluye los planteamientos teóricos resultantes de la búsqueda documental, debe incluir un hilo argumentativo en concordancia con el objetivo planteado y cohesión temática entre los temas y subtemas (12 puntos, sangría 1.25 en la primera línea, justificado).</text:span></text:p>
      <text:p text:style-name="P35"/>
      <text:p text:style-name="P10"><text:span text:style-name="T26">CONCLUSIÓN (LETRA 12, CENTRADO EN NEGRITAS CON MAYÚSCULAS)</text:span></text:p>
      <text:p text:style-name="P32"><text:span text:style-name="T6">Las conclusiones son las reflexiones de acuerdo a la información revisada (12 puntos, sangría 1.25 en la primera línea, justificado).</text:span></text:p>
      <text:p text:style-name="P34"/>
      <text:p text:style-name="P10"><text:span text:style-name="T26">PROPUESTA (LETRA 12, CENTRADO EN NEGRITAS CON MAYÚSCULAS)</text:span></text:p>
      <text:p text:style-name="P32"><text:span text:style-name="T6">Esta propuesta debe enmarcarse en una posible aplicación o reconstrucción en ese u otro contexto (12 puntos, sangría 1.25 en la primera línea, justificado).</text:span></text:p>
      <text:p text:style-name="P3"/>
      <text:p text:style-name="P10"><text:span text:style-name="T19">- <text:s text:c="2"/>A Q U Í <text:s/>T E R M I N A <text:s/>E L <text:s/>C O N T E O <text:s/>D E <text:s/>P A L A B R A S <text:s/>( 7 5 0 <text:s/>A <text:s/>1 0 0 0 ) <text:s/>-</text:span></text:p>
      <text:p text:style-name="P24"/>
      <text:p text:style-name="P10"><text:span text:style-name="T26">REFERENCIAS (12 puntos, mayúsculas, centrado, negritas) </text:span></text:p>
      <text:p text:style-name="P38"><text:span text:style-name="T2">Las referencias se ordenan alfabéticamente y van estilo APA séptima edición en castellano, además se recomienda que sean referencias actuales y en diversos idiomas. Se exceptúan aquellas referencias que representen referentes importantes clásicos sobre el tema que se aborda (10 puntos, justificado, sangría francesa 0.3 ).</text:span></text:p>
      <text:p text:style-name="P39"/>
      <text:p text:style-name="P38"><text:span text:style-name="T2">Ejemplo:</text:span></text:p>
      <text:p text:style-name="P38"><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38"><text:span text:style-name="T2">Parry, J. H. , &amp; Sherlock, P. (1976). </text:span><text:span text:style-name="T4">Historia de las Antillas</text:span><text:span text:style-name="T2"> . Buenos Aires , Argentina : Kapelusz</text:span></text:p>
      <text:p text:style-name="P34"/>
      <text:p text:style-name="P11"><text:span text:style-name="T20">- En caso de que haya cuatro autores o más, se debe especificar el rol o la función para conocer la forma en que colaboró para la elaboración de la disertación teórica -</text:span></text:p>
      <text:p text:style-name="P17"/>
      <text:p text:style-name="P14"><text:soft-page-break/><text:span text:style-name="T27">Roles y funciones en la elaboración del trabajo académico (10 puntos, negrita y mayúscula, justificado)</text:span></text:p>
      <text:p text:style-name="P20"/>
      <text:p text:style-name="P14"><text:span text:style-name="T2">Nombre del autor 1: Función o rol (10 puntos)</text:span></text:p>
      <text:p text:style-name="P14"><text:span text:style-name="T2">Nombre del autor 2: Función o rol (Ejemplos: coordinador, levantamiento de datos...)</text:span></text:p>
      <text:p text:style-name="P25"/>
      <text:p text:style-name="P17"/>
      <text:p text:style-name="P11"><text:span text:style-name="T20">- Para cada autor (a partir de uno) se va a colocar una reseña curricular con las siguientes características -</text:span></text:p>
      <text:p text:style-name="P25"/>
      <text:p text:style-name="P14"><text:span text:style-name="T27">PERFIL ACADÉMICO Y PROFESIONAL DEL AUTOR/ES (10 puntos, negrita y mayúscula, justificado)</text:span></text:p>
      <text:p text:style-name="P8"><text:span text:style-name="T29"><text:s/></text:span></text:p>
      <text:p text:style-name="P42"><text:span text:style-name="T3">Nombre del autor (10 puntos, negritas, justificado, sangría 0,3 cm)</text:span></text:p>
      <text:p text:style-name="P14"><text:span text:style-name="T2">La reseña curricular de cada autor debe ser de no más de 100 palabras donde se destaquen las principales líneas de trabajo de cada uno. Deben aparecer en el mismo orden de la cabecera del artículo. (10 puntos, justificado). Debajo del perfil de cada uno se escribirá su correo electrónico, institución, facultad y lugar:</text:span></text:p>
      <text:p text:style-name="P14"><text:a xlink:type="simple" xlink:href="mailto:xaxaxaxaxa@gmail.com" text:style-name="ListLabel_20_1" text:visited-style-name="ListLabel_20_1"><text:span text:style-name="T22">xaxaxaxaxa@gmail.com</text:span></text:a><text:span text:style-name="T2"> </text:span></text:p>
      <text:p text:style-name="P14"><text:span text:style-name="T2">Facultad de Educación</text:span></text:p>
      <text:p text:style-name="P14"><text:span text:style-name="T2">Universidad Satelital</text:span></text:p>
      <text:p text:style-name="P14"><text:span text:style-name="T2">Ciudad (País)</text:span></text:p>
      <text:p text:style-name="P6"/>
      <text:p text:style-name="P6"/>
      <text:p text:style-name="P10"><text:span text:style-name="T28">( T E R M I N A <text:s/>P L A N T I L L A )</text:span></text:p>
      <text:p text:style-name="P21"/>
      <text:p text:style-name="P43"/>
      <text:list xml:id="list2392812299" text:style-name="WWNum1">
        <text:list-item>
          <text:list>
            <text:list-item>
              <text:list>
                <text:list-item>
                  <text:p text:style-name="P44"><text:span text:style-name="T31">Guías auxiliares</text:span> </text:p>
                </text:list-item>
              </text:list>
            </text:list-item>
          </text:list>
        </text:list-item>
      </text:list>
      <text:p text:style-name="P34"/>
      <text:p text:style-name="P28"><text:span text:style-name="T8">EJEMPLOS DE TABLAS Y FIGURAS</text:span></text:p>
      <text:p text:style-name="P3"/>
      <text:p text:style-name="P3"/>
      <text:p text:style-name="P33"><text:span text:style-name="T2">Figura 1. Descripción de la figura (10 puntos, centrado)</text:span></text:p>
      <text:p text:style-name="P37"><draw:custom-shape text:anchor-type="paragraph" draw:z-index="7" draw:name="Image1" draw:style-name="gr2" draw:text-style-name="P47" svg:width="4.815in" svg:height="1.4567in" svg:x="0.889in" svg:y="0.139in"><text:p text:style-name="P45"/><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7"/>
      <text:p text:style-name="P7"/>
      <text:p text:style-name="P7"/>
      <text:p text:style-name="P7"/>
      <text:p text:style-name="P7"/>
      <text:p text:style-name="P7"/>
      <text:p text:style-name="P33"><text:span text:style-name="T2">Tabla 1. Título <text:s/>de la tabla (10 puntos, centrado)</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26"><text:span text:style-name="T2">Categoría</text:span></text:p>
          </table:table-cell>
          <table:table-cell table:style-name="Table1.A1" office:value-type="string">
            <text:p text:style-name="P26"><text:span text:style-name="T2">Rojo</text:span></text:p>
          </table:table-cell>
          <table:table-cell table:style-name="Table1.A1" office:value-type="string">
            <text:p text:style-name="P26"><text:span text:style-name="T2">Azul</text:span></text:p>
          </table:table-cell>
          <table:table-cell table:style-name="Table1.A1" office:value-type="string">
            <text:p text:style-name="P26"><text:span text:style-name="T2">Verde</text:span></text:p>
          </table:table-cell>
          <table:table-cell table:style-name="Table1.A1" office:value-type="string">
            <text:p text:style-name="P26"><text:span text:style-name="T2">Amarillo</text:span></text:p>
          </table:table-cell>
        </table:table-row>
        <table:table-row table:style-name="Table1.1">
          <table:table-cell table:style-name="Table1.A1" office:value-type="string">
            <text:p text:style-name="P26"><text:span text:style-name="T2">Serie 1</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2</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3</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4</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1">
          <table:table-cell table:style-name="Table1.A1" office:value-type="string">
            <text:p text:style-name="P26"><text:span text:style-name="T2">Serie 5</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row table:style-name="Table1.7">
          <table:table-cell table:style-name="Table1.A1" office:value-type="string">
            <text:p text:style-name="P26"><text:span text:style-name="T2">Serie 6</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cell table:style-name="Table1.A1" office:value-type="string">
            <text:p text:style-name="P26"><text:span text:style-name="T2">X</text:span></text:p>
          </table:table-cell>
        </table:table-row>
      </table:table>
      <text:p text:style-name="P33"><text:span text:style-name="T2">Texto y datos internos de la tabla (10 puntos, centrado)</text:span></text:p>
      <text:p text:style-name="P36"/>
      <text:p text:style-name="P13"><text:span text:style-name="T9">Maneras de citar</text:span></text:p>
      <text:p text:style-name="P34"/>
      <text:p text:style-name="P32"><text:span text:style-name="T7">Citas dentro del texto</text:span><text:span text:style-name="T6">. Cuando se realice un cita de un artículo, monográfico, conferencia, o libro, deberá colocarse entre paréntesis el primer apellido de cada autor, coma y el año de publicación (Gonzáles, 2015). Cuando un solo párrafo o idea incluye más de una referencia, se citarán de la misma manera que la anteriormente señalada, ordenando las citas alfabéticamente (Díaz, 2001; Herrera, 2014, Pérez, 2015). Si la referencia está compuesta por más de un trabajo del mismo autor, se colocará el apellido del autor, y los años en los que se publicó cada trabajo (Reyes, 2008, 2010, 2016). Si la referencia a la que se hace alusión contiene 3 autores o más, se colocará el apellido del primer autor precedido de la etiqueta “et al.” y el año de la publicación (Fernández et al., 2008). <text:s/>Finalmente, si el nombre del autor figura en la redacción del enunciado, sólo se colocará entre paréntesis el año de la publicación [Amador (2013) señala que…]. En caso de presentar dudas sobre el citado, se sugiere revisar el Manual APA 7.</text:span></text:p>
      <text:p text:style-name="P34"/>
      <text:p text:style-name="P32"><text:span text:style-name="T7">Citas textuales</text:span><text:span text:style-name="T6">. Cuando las citas textuales tienen una extensión menor de 40 palabras éstas irán entrecomilladas y más a adelante se colocará entre paréntesis el apellido del autor de dicha cita, coma, el año de la publicación coma y la página del texto. [“La influencia del refuerzo vicario y el hecho de que ni éste ni el esfuerzo directo afectan necesariamente al aprendizaje [...] presupone la existencia de representaciones” (Garrido y Álvaro, 2007, p. 265)]. Si el nombre del autor forma parte del texto, se coloca antes de la cita sólo el año y la página [En consonancia a lo que Garrido y Álvaro (2007, p. 265) <text:s/>señalaban “…”]. </text:span></text:p>
      <text:p text:style-name="P32"><text:span text:style-name="T6">Cuando las citas contienen 40 o más palabras deberán colocarse en un párrafo independiente sin comillas, debe ir con sangría el párrafo completo. Al final de la cita se coloca entre paréntesis, el autor, año y página(s). En caso de presentar dudas sobre el citado, se sugiere revisar el Manual APA 7.</text:span></text:p>
      <text:p text:style-name="P34"/>
      <text:p text:style-name="P30"/>
      <text:p text:style-name="P28"><text:span text:style-name="T9">EJEMPLOS DE REFERENCIAS AL ESTILO APA</text:span><text:span text:style-name="T8"> </text:span></text:p>
      <text:p text:style-name="P15"><text:span text:style-name="T3">Cuando se cita un libro:</text:span></text:p>
      <text:p text:style-name="P38"><text:span text:style-name="T2">Apellidos del autor/es, Iniciales. (año). </text:span><text:span text:style-name="T4">Título del libro</text:span><text:span text:style-name="T2">. Editorial. </text:span></text:p>
      <text:p text:style-name="P38"><text:span text:style-name="T2">Ejemplo</text:span></text:p>
      <text:p text:style-name="P38"><text:span text:style-name="T2">Parry, J. H. , &amp; Sherlock, P. (1976). </text:span><text:span text:style-name="T4">Historia de las Antillas</text:span><text:span text:style-name="T2">. Kapelusz.</text:span></text:p>
      <text:p text:style-name="P5"/>
      <text:p text:style-name="P15"><text:span text:style-name="T3">Cuando se citan Revistas: </text:span></text:p>
      <text:p text:style-name="P38"><text:span text:style-name="T2">Apellidos del autor/es, Iniciales. (año). Título del artículo. </text:span><text:span text:style-name="T4">Nombre de la Revista</text:span><text:span text:style-name="T2">, </text:span><text:span text:style-name="T4">volumen</text:span><text:span text:style-name="T2"> (número), páginas que comprende el artículo dentro de la revista, si existen. DOI: xxx.xxxx.xxxx o URL.</text:span></text:p>
      <text:p text:style-name="P38"><text:span text:style-name="T2">Ejemplo </text:span></text:p>
      <text:p text:style-name="P38"><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40"><text:soft-page-break/></text:p>
      <text:p text:style-name="P15"><text:span text:style-name="T3">Cuando se cita Capítulo o artículo en libro: </text:span></text:p>
      <text:p text:style-name="P13"><text:span text:style-name="T2">Apellidos del autor, Iniciales. (año). Título del artículo o capítulo. En Iniciales. Apellidos del autor/es, (Ed. o Coord., si es el caso), </text:span><text:span text:style-name="T4">Título del libro </text:span><text:span text:style-name="T2">(páginas que comprende el artículo o capítulo dentro del libro). Editorial. URL o DOI.</text:span></text:p>
      <text:p text:style-name="P38"><text:span text:style-name="T2">Ejemplo</text:span></text:p>
      <text:p text:style-name="P38"><text:span text:style-name="T2">Beckles, H. (1995). Sex and gender in the historiography of Caribbean slavery. En V. Shepherd, B. Brereton &amp; B. Bailey (Eds.), </text:span><text:span text:style-name="T4">Engendering history: Caribbean women in historical per</text:span><text:span text:style-name="T2">spective (pp. 125-140). St. Martin’s Press.</text:span></text:p>
      <text:p text:style-name="P5"/>
      <text:p text:style-name="P15"><text:span text:style-name="T3">Referencias de formatos electrónicos:</text:span></text:p>
      <text:p text:style-name="P38"><text:span text:style-name="T2">Documentos electrónicos:</text:span></text:p>
      <text:p text:style-name="P38"><text:span text:style-name="T2">Autor/es (año de publicación). </text:span><text:span text:style-name="T4">Título </text:span><text:span text:style-name="T2">[tipo de medio]. Lugar de publicación: editor. URL o insertar DOI (como se indicó anteriormente)</text:span></text:p>
      <text:p text:style-name="P38"><text:span text:style-name="T2">Ejemplo</text:span></text:p>
      <text:p text:style-name="P38"><text:span text:style-name="T2">Parry, J. H. , &amp; Sherlock, P. (1976). </text:span><text:span text:style-name="T4">Historia de las Antillas</text:span><text:span text:style-name="T2">. Buenos Aires, Argentina: Kapelusz. <text:s/>https://books.google.com.mx/books?isbn=8432137413</text:span></text:p>
      <text:p text:style-name="P39"/>
      <text:p text:style-name="P15"><text:span text:style-name="T3">Artículos en publicaciones periódicas electrónicas (Revistas electrónicas):</text:span></text:p>
      <text:p text:style-name="P38"><text:span text:style-name="T2">Apellidos del autor/es, Iniciales. (año). Título del artículo. </text:span><text:span text:style-name="T4">Nombre de la Revista</text:span><text:span text:style-name="T2">, </text:span><text:span text:style-name="T4">volumen</text:span><text:span text:style-name="T2"> y (número), páginas que comprende el artículo dentro de la revista. DOI o en su defecto, URL.</text:span></text:p>
      <text:p text:style-name="P38"><text:span text:style-name="T2">Ejemplo</text:span></text:p>
      <text:p text:style-name="P38"><text:span text:style-name="T2">Demopoulos, A. W. J., Fry, B. &amp; Smith, C. R. (2007). Food web structure in exotic and native mangroves: A Hawaii–Puerto Rico comparison. </text:span><text:span text:style-name="T4">Oecologia</text:span><text:span text:style-name="T2">, </text:span><text:span text:style-name="T4">153</text:span><text:span text:style-name="T2">(3), 675-686. doi: 10.1007/s00442-007-0751-x</text:span></text:p>
      <text:p text:style-name="P41"><text:span text:style-name="T30"><text:s/></text:span></text:p>
      <text:p text:style-name="P22"/>
      <text:p text:style-name="P22"/>
      <text:p text:style-name="P13"><text:span text:style-name="T7">Nota: En caso de presentarse dudas sobre la forma de citar o referenciar, se recomienda revisar las normas APA 7a Ed.</text:span></text:p>
      <text:p text:style-name="P8"/>
      <text:p text:style-name="P9"><text:soft-page-break/></text:p>
      <text:p text:style-name="P15"><text:span text:style-name="T10">Características del documento</text:span></text:p>
      <text:p text:style-name="P18"/>
      <text:p text:style-name="P29"><text:span text:style-name="T24">Una comunicación es un texto corto que tiene entre 750 y 1000 palabras (sin contar referencias y perfil académico)</text:span></text:p>
      <text:p text:style-name="P13"><text:span text:style-name="T11">Tipografía: Liberation Serif</text:span></text:p>
      <text:p text:style-name="P13"><text:a xlink:type="simple" xlink:href="https://www.dafont.com/es/liberation-serif.font" text:style-name="ListLabel_20_2" text:visited-style-name="ListLabel_20_2"><text:span text:style-name="T23">https://www.dafont.com/es/liberation-serif.font</text:span></text:a></text:p>
      <text:p text:style-name="P19"/>
      <text:p text:style-name="P13"><text:span text:style-name="T11">Tamaño de hoja: carta</text:span></text:p>
      <text:p text:style-name="P19"/>
      <text:p text:style-name="P13"><text:span text:style-name="T11">Márgenes: 2 cm a cada lado</text:span></text:p>
      <text:p text:style-name="P19"/>
      <text:p text:style-name="P13"><text:span text:style-name="T11">Sangría: 1.25 cm primera línea en párrafos, 0.3 en nombre en perfil académico y sangría francesa de 0.3 en las referencias.</text:span></text:p>
      <text:p text:style-name="P19"/>
      <text:p text:style-name="P19"/>
      <text:p text:style-name="P13"><text:span text:style-name="T6">Nota: Se recomienda trabajar sobre la plantilla, ya que contiene los estilos determin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text-align="start" style:justify-single-word="false" fo:orphans="2" fo:widows="2"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align="start" style:justify-single-word="false" fo:orphans="2" fo:widows="2" fo:text-indent="0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Liberation Serif" fo:font-family="'Liberation Serif'" style:font-family-generic="roman" style:font-pitch="variable" fo:font-size="10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0pt" style:font-style-asian="normal" style:font-weight-asian="normal" style:font-name-complex="Liberation Serif1" style:font-family-complex="'Liberation Serif'"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loext:graphic-properties draw:fill="solid" draw:fill-color="#000000"/>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MT1"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MT2"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MT3"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MT4" style:family="text">
      <style:text-properties style:font-name="Ubuntu" fo:font-size="11pt" style:font-name-asian="Ubuntu1" style:font-size-asian="11pt" style:font-name-complex="Ubuntu1" style:font-size-complex="11pt"/>
    </style:style>
    <style:style style:name="M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6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6" draw:name="Image2" draw:style-name="Mgr1" draw:text-style-name="MP2" svg:width="0.1689in" svg:height="0.0307in" svg:x="1.3055in" svg:y="0.1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6"/></text:span><text:span text:style-name="MT2">** </text:span><text:span text:style-name="MT1"><text:s/>Encuentro </text:span><text:span text:style-name="MT3">E</text:span><text:span text:style-name="MT1">n </text:span><text:span text:style-name="MT3">L</text:span><text:span text:style-name="MT1">ínea </text:span><text:span text:style-name="MT3">C</text:span><text:span text:style-name="MT1">HA</text:span><text:span text:style-name="MT3">T: </text:span><text:span text:style-name="MT1"><text:s/></text:span><text:span text:style-name="MT4">«De la cultura escolar a la cultura digital»</text:span></text:p>
        <text:p text:style-name="MP3"/>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18" meta:word-count="1495" meta:character-count="9185" meta:non-whitespace-character-count="7770"/>
    <meta:generator>LibreOfficeDev/6.0.5.2$Linux_X86_64 LibreOffice_project/</meta:generator>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