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2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21cm" fo:margin-top="0cm" fo:margin-bottom="0cm" table:align="center" style:writing-mode="lr-tb"/>
    </style:style>
    <style:style style:name="Tabla1.A" style:family="table-column">
      <style:table-column-properties style:column-width="6.636cm"/>
    </style:style>
    <style:style style:name="Tabla1.B" style:family="table-column">
      <style:table-column-properties style:column-width="2.02cm"/>
    </style:style>
    <style:style style:name="Tabla1.C" style:family="table-column">
      <style:table-column-properties style:column-width="1.803cm"/>
    </style:style>
    <style:style style:name="Tabla1.D" style:family="table-column">
      <style:table-column-properties style:column-width="2.588cm"/>
    </style:style>
    <style:style style:name="Tabla1.E" style:family="table-column">
      <style:table-column-properties style:column-width="2.87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.7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s" fo:country="ES" officeooo:paragraph-rsid="00300fc2" style:letter-kerning="true" style:font-name-asian="Times New Roman" style:font-size-asian="12pt" style:language-asian="en" style:country-asian="US" style:font-name-complex="Liberation Serif5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s" fo:country="ES" officeooo:paragraph-rsid="00458209" style:letter-kerning="true" style:font-name-asian="Times New Roman" style:font-size-asian="12pt" style:language-asian="en" style:country-asian="US" style:font-name-complex="Liberation Serif5"/>
    </style:style>
    <style:style style:name="P3" style:family="paragraph" style:parent-style-name="Standard">
      <style:paragraph-properties fo:line-height="100%"/>
      <style:text-properties fo:color="#000000" loext:opacity="100%" style:font-name="Liberation Serif" fo:font-size="12pt" fo:language="es" fo:country="ES" officeooo:paragraph-rsid="00300fc2" style:letter-kerning="true" fo:background-color="transparent" style:font-name-asian="Times New Roman" style:font-size-asian="12pt" style:language-asian="en" style:country-asian="US" style:font-name-complex="Liberation Serif5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officeooo:paragraph-rsid="00458209" style:letter-kerning="true" style:font-name-asian="Times New Roman" style:font-size-asian="12pt" style:language-asian="en" style:country-asian="US" style:font-name-complex="Liberation Serif5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size="10pt" fo:language="es" fo:country="ES" fo:font-weight="bold" officeooo:paragraph-rsid="00472607" style:letter-kerning="true" style:font-name-asian="Times New Roman" style:font-size-asian="10pt" style:language-asian="en" style:country-asian="US" style:font-weight-asian="bold" style:font-name-complex="Liberation Serif5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size="10pt" fo:language="es" fo:country="ES" officeooo:paragraph-rsid="00458209" style:letter-kerning="true" style:font-name-asian="Times New Roman" style:font-size-asian="10pt" style:language-asian="en" style:country-asian="US" style:font-name-complex="Liberation Serif5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fo:language="es" fo:country="ES" officeooo:paragraph-rsid="00458209" style:letter-kerning="true" style:font-name-asian="Times New Roman" style:font-size-asian="10pt" style:language-asian="en" style:country-asian="US" style:font-name-complex="Liberation Serif5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0pt" fo:language="es" fo:country="ES" officeooo:paragraph-rsid="00458209" style:letter-kerning="true" style:font-name-asian="Times New Roman" style:font-size-asian="10pt" style:language-asian="en" style:country-asian="US" style:font-name-complex="Liberation Serif5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4pt" fo:language="es" fo:country="ES" fo:font-weight="bold" officeooo:paragraph-rsid="00300fc2" style:letter-kerning="true" fo:background-color="#ffff00" style:font-name-asian="Times New Roman" style:font-size-asian="14pt" style:language-asian="ar" style:country-asian="SA" style:font-weight-asian="bold" style:font-name-complex="Liberation Serif5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458209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officeooo:rsid="005f33af" officeooo:paragraph-rsid="00458209" style:font-size-asian="10.5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12pt" fo:language="es" fo:country="ES" officeooo:paragraph-rsid="00300fc2" style:letter-kerning="true" style:font-name-asian="Times New Roman" style:font-size-asian="12pt" style:language-asian="en" style:country-asian="US" style:font-name-complex="Liberation Serif5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9pt" fo:language="es" fo:country="ES" officeooo:paragraph-rsid="00458209" style:letter-kerning="true" style:font-name-asian="Times New Roman" style:font-size-asian="9pt" style:language-asian="en" style:country-asian="US" style:font-name-complex="Liberation Serif5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es" fo:country="ES" officeooo:paragraph-rsid="00458209"/>
    </style:style>
    <style:style style:name="P15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fo:color="#000000" loext:opacity="100%" style:font-name="Liberation Serif" fo:font-size="10pt" fo:language="es" fo:country="ES" officeooo:paragraph-rsid="00458209" style:letter-kerning="true" style:font-name-asian="Times New Roman" style:font-size-asian="10pt" style:language-asian="en" style:country-asian="US" style:font-name-complex="Liberation Serif5"/>
    </style:style>
    <style:style style:name="P16" style:family="paragraph" style:parent-style-name="R_20_titulo_20_3">
      <style:text-properties fo:font-size="12pt" style:font-size-asian="12pt" style:font-size-complex="12pt"/>
    </style:style>
    <style:style style:name="P17" style:family="paragraph" style:parent-style-name="R_20_titulo_20_3">
      <style:text-properties fo:font-size="12pt" officeooo:paragraph-rsid="003aff5f" style:font-size-asian="12pt" style:font-size-complex="12pt"/>
    </style:style>
    <style:style style:name="P18" style:family="paragraph" style:parent-style-name="R_20_titulo_20_3">
      <style:text-properties fo:font-size="12pt" officeooo:paragraph-rsid="003aff5f" style:font-size-asian="12pt"/>
    </style:style>
    <style:style style:name="P19" style:family="paragraph" style:parent-style-name="R_20_titulo_20_3">
      <style:text-properties fo:color="#000000" loext:opacity="100%" style:font-name="Liberation Serif" fo:font-size="12pt" fo:language="es" fo:country="ES" fo:font-weight="bold" officeooo:paragraph-rsid="003cf51d" style:letter-kerning="true" style:font-name-asian="Times New Roman" style:font-size-asian="12pt" style:language-asian="en" style:country-asian="US" style:font-weight-asian="bold" style:font-name-complex="Liberation Serif5"/>
    </style:style>
    <style:style style:name="P20" style:family="paragraph" style:parent-style-name="R_20_titulo_20_3">
      <style:text-properties officeooo:paragraph-rsid="00458209"/>
    </style:style>
    <style:style style:name="P21" style:family="paragraph" style:parent-style-name="R_20_titulo_20_4">
      <style:text-properties fo:font-size="10pt" officeooo:paragraph-rsid="00458209" style:font-size-asian="10pt" style:font-size-complex="10pt"/>
    </style:style>
    <style:style style:name="P22" style:family="paragraph" style:parent-style-name="R_20_titulo_20_4">
      <style:text-properties officeooo:paragraph-rsid="00458209"/>
    </style:style>
    <style:style style:name="P23" style:family="paragraph" style:parent-style-name="R_20_autores_20_perfil_20_academico_20_">
      <style:text-properties style:font-name="Liberation Serif" officeooo:paragraph-rsid="00472607"/>
    </style:style>
    <style:style style:name="P24" style:family="paragraph" style:parent-style-name="R_20_Seccion_20_perfil_20_academico_20_">
      <style:text-properties officeooo:paragraph-rsid="00472607"/>
    </style:style>
    <style:style style:name="P25" style:family="paragraph" style:parent-style-name="R_20_Seccion_20_perfil_20_academico_20_">
      <style:text-properties fo:color="#000000" loext:opacity="100%" style:font-name="Liberation Serif" fo:font-size="10pt" fo:language="es" fo:country="ES" fo:font-weight="bold" officeooo:paragraph-rsid="00472607" style:letter-kerning="true" style:font-name-asian="Times New Roman" style:font-size-asian="10pt" style:language-asian="en" style:country-asian="US" style:font-weight-asian="bold" style:font-name-complex="Liberation Serif5"/>
    </style:style>
    <style:style style:name="P26" style:family="paragraph" style:parent-style-name="R_20_Seccion_20_perfil_20_academico_20_">
      <style:text-properties fo:color="#000000" loext:opacity="100%" style:font-name="Liberation Serif" fo:font-size="10pt" fo:language="es" fo:country="EC" fo:font-weight="bold" officeooo:paragraph-rsid="00472607" style:letter-kerning="true" style:font-name-asian="Times New Roman" style:font-size-asian="10pt" style:language-asian="en" style:country-asian="US" style:font-weight-asian="bold" style:font-name-complex="Liberation Serif5"/>
    </style:style>
    <style:style style:name="P27" style:family="paragraph" style:parent-style-name="R_20_contenido_20_de_20_tabla">
      <style:text-properties officeooo:paragraph-rsid="00458209"/>
    </style:style>
    <style:style style:name="P28" style:family="paragraph" style:parent-style-name="R_20_cuerpo_20_del_20_texto_20_">
      <style:text-properties officeooo:paragraph-rsid="003aff5f"/>
    </style:style>
    <style:style style:name="P29" style:family="paragraph" style:parent-style-name="R_20_cuerpo_20_del_20_texto_20_">
      <style:text-properties fo:language="es" fo:country="MX" officeooo:rsid="005abb09" officeooo:paragraph-rsid="00458209" style:language-asian="en" style:country-asian="US"/>
    </style:style>
    <style:style style:name="P30" style:family="paragraph" style:parent-style-name="R_20_cuerpo_20_del_20_texto_20_">
      <style:text-properties officeooo:paragraph-rsid="00458209"/>
    </style:style>
    <style:style style:name="P31" style:family="paragraph" style:parent-style-name="R_20_titulo_20_y_20_nota_20_de_20_tablas_20_y_20_figuras_20_">
      <style:text-properties officeooo:paragraph-rsid="00458209"/>
    </style:style>
    <style:style style:name="P32" style:family="paragraph" style:parent-style-name="R_20_referencias">
      <style:text-properties officeooo:rsid="005abb09" officeooo:paragraph-rsid="00458209"/>
    </style:style>
    <style:style style:name="P33" style:family="paragraph" style:parent-style-name="R_20_referencias">
      <style:text-properties officeooo:paragraph-rsid="00458209"/>
    </style:style>
    <style:style style:name="P34" style:family="paragraph" style:parent-style-name="R_20_titulo_20_2_20_">
      <style:paragraph-properties fo:text-align="justify" style:justify-single-word="false"/>
      <style:text-properties style:font-name="Arial" fo:font-size="12pt" officeooo:paragraph-rsid="00458209" style:font-size-asian="12pt" style:font-size-complex="12pt"/>
    </style:style>
    <style:style style:name="P35" style:family="paragraph" style:parent-style-name="R_20_titulo_20_2_20_">
      <style:paragraph-properties fo:text-align="start" style:justify-single-word="false"/>
      <style:text-properties style:font-name="Arial" fo:font-size="12pt" officeooo:rsid="005f33af" officeooo:paragraph-rsid="00458209" style:font-size-asian="12pt" style:font-size-complex="12pt"/>
    </style:style>
    <style:style style:name="P36" style:family="paragraph" style:parent-style-name="R_20_titulo_20_2_20_">
      <style:paragraph-properties fo:text-align="start" style:justify-single-word="false"/>
      <style:text-properties style:font-name="Arial" fo:font-size="12pt" fo:font-weight="normal" officeooo:rsid="005f33af" officeooo:paragraph-rsid="00458209" style:font-size-asian="12pt" style:font-weight-asian="normal" style:font-size-complex="12pt" style:font-weight-complex="normal"/>
    </style:style>
    <style:style style:name="P37" style:family="paragraph" style:parent-style-name="R_20_titulo_20_2_20_">
      <style:paragraph-properties fo:text-align="justify" style:justify-single-word="false"/>
      <style:text-properties style:font-name="Arial" fo:font-size="12pt" fo:font-weight="normal" officeooo:rsid="005f33af" officeooo:paragraph-rsid="00458209" style:font-size-asian="12pt" style:font-weight-asian="normal" style:font-size-complex="12pt" style:font-weight-complex="normal"/>
    </style:style>
    <style:style style:name="P38" style:family="paragraph" style:parent-style-name="R_20_titulo_20_2_20_">
      <style:paragraph-properties fo:text-align="justify" style:justify-single-word="false"/>
      <style:text-properties fo:font-size="12pt" fo:font-weight="normal" officeooo:rsid="005f33af" officeooo:paragraph-rsid="00458209" style:font-size-asian="10.5pt" style:font-weight-asian="normal" style:font-size-complex="12pt" style:font-weight-complex="normal"/>
    </style:style>
    <style:style style:name="P39" style:family="paragraph" style:parent-style-name="R_20_titulo_20_2_20_">
      <style:text-properties officeooo:paragraph-rsid="00458209"/>
    </style:style>
    <style:style style:name="P40" style:family="paragraph" style:parent-style-name="R_20_titulo_20_2_20_">
      <style:text-properties fo:text-transform="uppercase" fo:color="#ff0000" loext:opacity="100%" officeooo:paragraph-rsid="00458209"/>
    </style:style>
    <style:style style:name="P41" style:family="paragraph" style:parent-style-name="R_20_resumen_20_curricular_20_del_20_autor_20_">
      <style:text-properties officeooo:rsid="006f963e" officeooo:paragraph-rsid="00472607"/>
    </style:style>
    <style:style style:name="P42" style:family="paragraph" style:parent-style-name="R_20_resumen_20_curricular_20_del_20_autor_20_">
      <style:text-properties officeooo:paragraph-rsid="00472607"/>
    </style:style>
    <style:style style:name="P43" style:family="paragraph" style:parent-style-name="R_20_resumen_20_curricular_20_del_20_autor_20_">
      <style:paragraph-properties fo:text-align="center" style:justify-single-word="false"/>
      <style:text-properties fo:color="#000000" loext:opacity="100%" style:font-name="Arial" fo:font-size="14.1000003814697pt" fo:language="es" fo:country="EC" fo:font-weight="bold" officeooo:paragraph-rsid="00472607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P44" style:family="paragraph" style:parent-style-name="R_20_resumen_20_curricular_20_del_20_autor_20_">
      <style:paragraph-properties fo:text-align="center" style:justify-single-word="false"/>
      <style:text-properties fo:color="#3465a4" loext:opacity="100%" officeooo:paragraph-rsid="00472607"/>
    </style:style>
    <style:style style:name="P45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officeooo:rsid="005f33af" officeooo:paragraph-rsid="00458209" style:font-size-asian="12pt" style:font-weight-asian="normal" style:font-size-complex="12pt" style:font-weight-complex="normal"/>
    </style:style>
    <style:style style:name="P46" style:family="paragraph" style:parent-style-name="Text_20_body">
      <style:text-properties officeooo:paragraph-rsid="00458209"/>
    </style:style>
    <style:style style:name="P47" style:family="paragraph" style:parent-style-name="Footnote">
      <style:text-properties officeooo:paragraph-rsid="0064b624"/>
    </style:style>
    <style:style style:name="P48" style:family="paragraph" style:parent-style-name="R_20_autores_20_titulo">
      <style:text-properties fo:color="#191919" loext:opacity="100%" style:font-name="Liberation Serif" fo:font-size="12pt" fo:language="es" fo:country="ES" officeooo:rsid="0064b624" officeooo:paragraph-rsid="00458209" style:letter-kerning="true" fo:background-color="transparent" style:font-name-asian="Times New Roman" style:font-size-asian="12pt" style:language-asian="ar" style:country-asian="SA" style:font-name-complex="Liberation Serif5" style:font-size-complex="12pt"/>
    </style:style>
    <style:style style:name="P49" style:family="paragraph" style:parent-style-name="R_20_autores_20_titulo">
      <style:text-properties officeooo:paragraph-rsid="00458209"/>
    </style:style>
    <style:style style:name="P50" style:family="paragraph" style:parent-style-name="R_20_cuerpo_20_del_20_texto_20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font-weight="bold" officeooo:paragraph-rsid="0045820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1" style:family="paragraph" style:parent-style-name="R_20_cuerpo_20_del_20_texto_20_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fo:font-weight="bold" officeooo:paragraph-rsid="00458209" style:font-weight-asian="bold" style:font-weight-complex="bold" fo:hyphenate="false" fo:hyphenation-remain-char-count="2" fo:hyphenation-push-char-count="2" loext:hyphenation-no-caps="false"/>
    </style:style>
    <style:style style:name="P52" style:family="paragraph" style:parent-style-name="R_20_resumen_20_curricular_20_del_20_autor_20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72607" fo:hyphenate="false" fo:hyphenation-remain-char-count="2" fo:hyphenation-push-char-count="2" loext:hyphenation-no-caps="false"/>
    </style:style>
    <style:style style:name="P53" style:family="paragraph" style:parent-style-name="R_20_cuerpo_20_del_20_texto_20_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fo:language="es" fo:country="ES" officeooo:paragraph-rsid="00458209" style:letter-kerning="true" style:font-name-asian="Times New Roman" style:font-size-asian="12pt" style:language-asian="en" style:country-asian="US" style:font-name-complex="Liberation Serif5"/>
    </style:style>
    <style:style style:name="P54" style:family="paragraph" style:parent-style-name="R_20_cuerpo_20_del_20_texto_20_">
      <style:paragraph-properties fo:margin-left="0cm" fo:margin-right="0cm" fo:text-align="justify" style:justify-single-word="false" fo:text-indent="0cm" style:auto-text-indent="false"/>
      <style:text-properties fo:font-weight="bold" officeooo:paragraph-rsid="00458209" style:font-weight-asian="bold" style:font-weight-complex="bold"/>
    </style:style>
    <style:style style:name="P55" style:family="paragraph" style:parent-style-name="R_20_referencias">
      <style:paragraph-properties fo:margin-left="0cm" fo:margin-right="0cm" fo:text-indent="0cm" style:auto-text-indent="false"/>
      <style:text-properties officeooo:paragraph-rsid="00458209"/>
    </style:style>
    <style:style style:name="P56" style:family="paragraph" style:parent-style-name="R_20_instituciones_20_titulo">
      <style:paragraph-properties fo:line-height="100%" fo:text-align="center" style:justify-single-word="false"/>
      <style:text-properties fo:color="#000000" loext:opacity="100%" style:font-name="Liberation Serif" fo:font-size="12pt" fo:language="es" fo:country="ES" fo:font-style="italic" officeooo:paragraph-rsid="00458209" style:letter-kerning="true" style:font-name-asian="Times New Roman" style:font-size-asian="12pt" style:language-asian="en" style:country-asian="US" style:font-style-asian="italic" style:font-name-complex="Liberation Serif5" style:font-style-complex="italic"/>
    </style:style>
    <style:style style:name="P57" style:family="paragraph" style:parent-style-name="R_20_instituciones_20_titulo">
      <style:paragraph-properties fo:line-height="100%" fo:text-align="center" style:justify-single-word="false"/>
      <style:text-properties fo:color="#000000" loext:opacity="100%" style:text-position="super 58%" style:font-name="Liberation Serif" fo:font-size="12pt" fo:language="es" fo:country="ES" fo:font-style="italic" officeooo:rsid="0064b624" officeooo:paragraph-rsid="00458209" style:letter-kerning="true" style:font-name-asian="Times New Roman" style:font-size-asian="12pt" style:language-asian="en" style:country-asian="US" style:font-style-asian="italic" style:font-name-complex="Liberation Serif5" style:font-style-complex="italic"/>
    </style:style>
    <style:style style:name="P58" style:family="paragraph" style:parent-style-name="R_20_instituciones_20_titulo">
      <style:paragraph-properties fo:text-align="center" style:justify-single-word="false"/>
      <style:text-properties officeooo:paragraph-rsid="00458209"/>
    </style:style>
    <style:style style:name="P59" style:family="paragraph" style:parent-style-name="R_20_instituciones_20_titulo">
      <style:paragraph-properties fo:text-align="center" style:justify-single-word="false"/>
      <style:text-properties fo:font-style="italic" officeooo:paragraph-rsid="00458209" style:font-style-asian="italic" style:font-style-complex="italic"/>
    </style:style>
    <style:style style:name="P60" style:family="paragraph" style:parent-style-name="R_20_resumen_20_curricular_20_del_20_autor_20_" style:master-page-name="">
      <style:paragraph-properties fo:text-align="center" style:justify-single-word="false" style:page-number="auto"/>
      <style:text-properties fo:color="#000000" loext:opacity="100%" style:font-name="Arial" fo:font-size="14.1000003814697pt" fo:language="es" fo:country="EC" fo:font-weight="bold" officeooo:rsid="006f963e" officeooo:paragraph-rsid="00472607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P61" style:family="paragraph" style:parent-style-name="R_20_resumen_20_curricular_20_del_20_autor_20_" style:master-page-name="">
      <style:paragraph-properties fo:text-align="center" style:justify-single-word="false" style:page-number="auto"/>
      <style:text-properties fo:color="#3465a4" loext:opacity="100%" officeooo:paragraph-rsid="00472607"/>
    </style:style>
    <style:style style:name="P62" style:family="paragraph" style:parent-style-name="R_20_titulo_20_2_20_" style:master-page-name="Standard">
      <style:paragraph-properties style:page-number="auto"/>
      <style:text-properties officeooo:paragraph-rsid="0042f57a"/>
    </style:style>
    <style:style style:name="P63" style:family="paragraph" style:parent-style-name="Header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1pt" officeooo:paragraph-rsid="0047f569" fo:hyphenate="false" fo:hyphenation-remain-char-count="2" fo:hyphenation-push-char-count="2" loext:hyphenation-no-caps="false"/>
    </style:style>
    <style:style style:name="P64" style:family="paragraph" style:parent-style-name="Header">
      <style:paragraph-properties fo:line-height="100%" fo:text-align="center" style:justify-single-word="false" fo:orphans="2" fo:widows="2" fo:hyphenation-ladder-count="no-limit" fo:break-before="pag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1pt" officeooo:paragraph-rsid="0047f569" fo:hyphenate="false" fo:hyphenation-remain-char-count="2" fo:hyphenation-push-char-count="2" loext:hyphenation-no-caps="false"/>
    </style:style>
    <style:style style:name="P65" style:family="paragraph" style:parent-style-name="Heading_20_3" style:list-style-name="">
      <style:paragraph-properties fo:line-height="100%" fo:text-align="start" style:justify-single-word="false" fo:orphans="2" fo:widows="2" fo:hyphenation-ladder-count="no-limit"/>
      <style:text-properties style:font-name="Arial" fo:language="es" fo:country="MX" officeooo:paragraph-rsid="00458209" style:language-asian="en" style:country-asian="US" fo:hyphenate="false" fo:hyphenation-remain-char-count="2" fo:hyphenation-push-char-count="2" loext:hyphenation-no-caps="false"/>
    </style:style>
    <style:style style:name="P66" style:family="paragraph" style:parent-style-name="Heading_20_3">
      <style:paragraph-properties fo:break-before="page"/>
      <style:text-properties fo:language="es" fo:country="MX" officeooo:paragraph-rsid="00458209" style:language-asian="en" style:country-asian="US"/>
    </style:style>
    <style:style style:name="P67" style:family="paragraph">
      <loext:graphic-properties draw:fill-color="#729fcf"/>
    </style:style>
    <style:style style:name="P68" style:family="paragraph">
      <loext:graphic-properties draw:fill-color="#000000"/>
    </style:style>
    <style:style style:name="T1" style:family="text">
      <style:text-properties fo:font-weight="normal" officeooo:rsid="00201566" style:font-name-asian="Times New Roman" style:font-size-asian="11pt" style:language-asian="es" style:country-asian="MX" style:font-weight-asian="normal" style:font-name-complex="Liberation Serif5" style:font-size-complex="11pt" style:font-weight-complex="normal"/>
    </style:style>
    <style:style style:name="T2" style:family="text">
      <style:text-properties officeooo:rsid="00201566" style:font-name-asian="Times New Roman" style:font-size-asian="11pt" style:language-asian="es" style:country-asian="MX" style:font-name-complex="Liberation Serif5" style:font-size-complex="11pt"/>
    </style:style>
    <style:style style:name="T3" style:family="text">
      <style:text-properties fo:font-weight="bold" officeooo:rsid="00201566" style:font-name-asian="Times New Roman" style:font-size-asian="11pt" style:language-asian="es" style:country-asian="MX" style:font-weight-asian="bold" style:font-name-complex="Liberation Serif5" style:font-size-complex="11pt" style:font-weight-complex="bold"/>
    </style:style>
    <style:style style:name="T4" style:family="text">
      <style:text-properties fo:color="#000000" loext:opacity="100%" fo:font-weight="bold" officeooo:rsid="00201566" style:letter-kerning="true" style:font-name-asian="Times New Roman" style:font-size-asian="11pt" style:language-asian="es" style:country-asian="MX" style:font-weight-asian="bold" style:font-name-complex="Liberation Serif5" style:font-size-complex="11pt" style:font-weight-complex="bold"/>
    </style:style>
    <style:style style:name="T5" style:family="text">
      <style:text-properties fo:color="#000000" loext:opacity="100%" style:font-name="Liberation Serif" fo:font-size="10pt" fo:language="es" fo:country="ES" fo:font-weight="bold" style:letter-kerning="true" style:font-name-asian="Times New Roman" style:font-size-asian="10pt" style:language-asian="en" style:country-asian="US" style:font-weight-asian="bold" style:font-name-complex="Liberation Serif5"/>
    </style:style>
    <style:style style:name="T6" style:family="text">
      <style:text-properties fo:color="#000000" loext:opacity="100%" style:font-name="Liberation Serif" fo:font-size="10pt" fo:language="es" fo:country="ES" fo:font-weight="bold" officeooo:rsid="00580903" style:letter-kerning="true" style:font-name-asian="Times New Roman" style:font-size-asian="10pt" style:language-asian="en" style:country-asian="US" style:font-weight-asian="bold" style:font-name-complex="Liberation Serif5"/>
    </style:style>
    <style:style style:name="T7" style:family="text">
      <style:text-properties fo:color="#000000" loext:opacity="100%" style:font-name="Liberation Serif" fo:font-size="10pt" fo:language="es" fo:country="ES" fo:font-weight="bold" officeooo:rsid="004056b1" style:letter-kerning="true" style:font-name-asian="Times New Roman" style:font-size-asian="10pt" style:language-asian="en" style:country-asian="US" style:font-weight-asian="bold" style:font-name-complex="Liberation Serif5"/>
    </style:style>
    <style:style style:name="T8" style:family="text">
      <style:text-properties fo:color="#000000" loext:opacity="100%"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T9" style:family="text">
      <style:text-properties fo:color="#000000" loext:opacity="100%" style:font-name="Liberation Serif" fo:font-size="10pt" fo:language="es" fo:country="ES" officeooo:rsid="0064b624" style:letter-kerning="true" style:font-name-asian="Times New Roman" style:font-size-asian="10pt" style:language-asian="en" style:country-asian="US" style:font-name-complex="Liberation Serif5" style:font-size-complex="12pt"/>
    </style:style>
    <style:style style:name="T10" style:family="text">
      <style:text-properties fo:color="#000000" loext:opacity="100%" style:font-name="Liberation Serif" fo:font-size="10pt" fo:language="es" fo:country="ES" officeooo:rsid="00580903" style:letter-kerning="true" style:font-name-asian="Times New Roman" style:font-size-asian="10pt" style:language-asian="en" style:country-asian="US" style:font-name-complex="Liberation Serif5" style:font-size-complex="12pt"/>
    </style:style>
    <style:style style:name="T11" style:family="text">
      <style:text-properties fo:color="#000000" loext:opacity="100%" style:font-name="Liberation Serif" fo:font-size="10pt" fo:language="es" fo:country="ES" officeooo:rsid="00684a68" style:letter-kerning="true" style:font-name-asian="Times New Roman" style:font-size-asian="10pt" style:language-asian="en" style:country-asian="US" style:font-name-complex="Liberation Serif5" style:font-size-complex="12pt"/>
    </style:style>
    <style:style style:name="T12" style:family="text">
      <style:text-properties fo:color="#000000" loext:opacity="100%" style:font-name="Liberation Serif" fo:font-size="10pt" fo:language="es" fo:country="ES" officeooo:rsid="00693477" style:letter-kerning="true" style:font-name-asian="Times New Roman" style:font-size-asian="10pt" style:language-asian="en" style:country-asian="US" style:font-name-complex="Liberation Serif5" style:font-size-complex="12pt"/>
    </style:style>
    <style:style style:name="T13" style:family="text">
      <style:text-properties fo:color="#000000" loext:opacity="100%" style:font-name="Liberation Serif" fo:font-size="10pt" fo:language="es" fo:country="ES" officeooo:rsid="0064b624" style:letter-kerning="true" style:font-name-asian="Times New Roman" style:font-size-asian="10pt" style:language-asian="en" style:country-asian="US" style:font-name-complex="Liberation Serif5"/>
    </style:style>
    <style:style style:name="T14" style:family="text">
      <style:text-properties fo:color="#000000" loext:opacity="100%" style:font-name="Liberation Serif" fo:font-size="10pt" fo:language="es" fo:country="ES" officeooo:rsid="00684a68" style:letter-kerning="true" style:font-name-asian="Times New Roman" style:font-size-asian="10pt" style:language-asian="en" style:country-asian="US" style:font-name-complex="Liberation Serif5"/>
    </style:style>
    <style:style style:name="T15" style:family="text">
      <style:text-properties fo:color="#000000" loext:opacity="100%" style:font-name="Liberation Serif" fo:font-size="10pt" fo:language="es" fo:country="ES" fo:font-style="italic" style:letter-kerning="true" style:font-name-asian="Times New Roman" style:font-size-asian="10pt" style:language-asian="en" style:country-asian="US" style:font-style-asian="italic" style:font-name-complex="Liberation Serif5"/>
    </style:style>
    <style:style style:name="T16" style:family="text">
      <style:text-properties fo:color="#000000" loext:opacity="100%" style:font-name="Liberation Serif" fo:font-size="10pt" fo:language="es" fo:country="ES" fo:font-style="italic" style:letter-kerning="true" style:font-name-asian="Times New Roman" style:font-size-asian="10pt" style:language-asian="en" style:country-asian="US" style:font-style-asian="italic" style:font-name-complex="Liberation Serif5" style:font-style-complex="italic"/>
    </style:style>
    <style:style style:name="T17" style:family="text">
      <style:text-properties fo:color="#000000" loext:opacity="100%" style:font-name="Liberation Serif" fo:font-size="10pt" fo:language="es" fo:country="MX" style:letter-kerning="true" style:font-name-asian="Times New Roman" style:font-size-asian="10pt" style:language-asian="en" style:country-asian="US" style:font-name-complex="Liberation Serif5"/>
    </style:style>
    <style:style style:name="T18" style:family="text">
      <style:text-properties fo:color="#000000" loext:opacity="100%" style:font-name="Liberation Serif" fo:font-size="10pt" style:letter-kerning="true" style:font-name-asian="Times New Roman" style:font-size-asian="10pt" style:language-asian="en" style:country-asian="US" style:font-name-complex="Liberation Serif5"/>
    </style:style>
    <style:style style:name="T19" style:family="text">
      <style:text-properties fo:color="#000000" loext:opacity="100%" style:font-name="Liberation Serif" fo:font-size="10pt" officeooo:rsid="00693477" style:letter-kerning="true" style:font-name-asian="Times New Roman" style:font-size-asian="10pt" style:language-asian="en" style:country-asian="US" style:font-name-complex="Liberation Serif5" style:font-size-complex="10pt"/>
    </style:style>
    <style:style style:name="T20" style:family="text">
      <style:text-properties fo:color="#000000" loext:opacity="100%" style:font-name="Liberation Serif" fo:font-size="10pt" officeooo:rsid="0064b624" style:letter-kerning="true" style:font-name-asian="Times New Roman" style:font-size-asian="10pt" style:language-asian="en" style:country-asian="US" style:font-name-complex="Liberation Serif5" style:font-size-complex="10pt"/>
    </style:style>
    <style:style style:name="T21" style:family="text">
      <style:text-properties fo:color="#000000" loext:opacity="100%" style:font-name="Liberation Serif" fo:font-size="10pt" officeooo:rsid="006699fe" style:letter-kerning="true" style:font-name-asian="Times New Roman" style:font-size-asian="10pt" style:language-asian="en" style:country-asian="US" style:font-name-complex="Liberation Serif5"/>
    </style:style>
    <style:style style:name="T22" style:family="text">
      <style:text-properties fo:color="#000000" loext:opacity="100%" style:font-name="Liberation Serif" fo:font-size="10pt" fo:font-style="italic" style:letter-kerning="true" style:font-name-asian="Times New Roman" style:font-size-asian="10pt" style:language-asian="en" style:country-asian="US" style:font-style-asian="italic" style:font-name-complex="Liberation Serif5"/>
    </style:style>
    <style:style style:name="T23" style:family="text">
      <style:text-properties fo:color="#000000" loext:opacity="100%" style:font-name="Liberation Serif" fo:font-size="10pt" fo:language="es" fo:country="EC" fo:font-weight="bold" style:letter-kerning="true" style:font-name-asian="Times New Roman" style:font-size-asian="10pt" style:language-asian="en" style:country-asian="US" style:font-weight-asian="bold" style:font-name-complex="Liberation Serif5"/>
    </style:style>
    <style:style style:name="T24" style:family="text">
      <style:text-properties fo:color="#000000" loext:opacity="100%" style:font-name="Liberation Serif" fo:font-size="10pt" fo:font-weight="normal" officeooo:rsid="006699fe" style:letter-kerning="true" style:font-name-asian="Times New Roman" style:font-size-asian="10pt" style:language-asian="en" style:country-asian="US" style:font-weight-asian="normal" style:font-name-complex="Liberation Serif5" style:font-size-complex="10pt" style:font-weight-complex="normal"/>
    </style:style>
    <style:style style:name="T25" style:family="text">
      <style:text-properties fo:color="#000000" loext:opacity="100%" style:font-name="Liberation Serif" fo:font-size="12pt" fo:language="es" fo:country="ES" style:letter-kerning="true" style:font-name-asian="Times New Roman" style:font-size-asian="12pt" style:language-asian="en" style:country-asian="US" style:font-name-complex="Liberation Serif5"/>
    </style:style>
    <style:style style:name="T26" style:family="text">
      <style:text-properties fo:color="#000000" loext:opacity="100%" style:font-name="Liberation Serif" fo:font-size="12pt" fo:language="es" fo:country="ES" officeooo:rsid="00612981" style:letter-kerning="true" style:font-name-asian="Times New Roman" style:font-size-asian="12pt" style:language-asian="en" style:country-asian="US" style:font-name-complex="Liberation Serif5" style:font-size-complex="12pt"/>
    </style:style>
    <style:style style:name="T27" style:family="text">
      <style:text-properties fo:color="#000000" loext:opacity="100%" style:font-name="Liberation Serif" fo:font-size="12pt" fo:language="es" fo:country="ES" officeooo:rsid="0064b624" style:letter-kerning="true" style:font-name-asian="Times New Roman" style:font-size-asian="12pt" style:language-asian="en" style:country-asian="US" style:font-name-complex="Liberation Serif5" style:font-size-complex="12pt"/>
    </style:style>
    <style:style style:name="T28" style:family="text">
      <style:text-properties fo:color="#000000" loext:opacity="100%" style:font-name="Liberation Serif" fo:font-size="12pt" fo:language="es" fo:country="ES" officeooo:rsid="00684a68" style:letter-kerning="true" style:font-name-asian="Times New Roman" style:font-size-asian="12pt" style:language-asian="en" style:country-asian="US" style:font-name-complex="Liberation Serif5"/>
    </style:style>
    <style:style style:name="T29" style:family="text">
      <style:text-properties fo:color="#000000" loext:opacity="100%" style:font-name="Liberation Serif" fo:font-size="12pt" fo:language="es" fo:country="ES" officeooo:rsid="00612981" style:letter-kerning="true" style:font-name-asian="Times New Roman" style:font-size-asian="12pt" style:language-asian="en" style:country-asian="US" style:font-name-complex="Liberation Serif5"/>
    </style:style>
    <style:style style:name="T30" style:family="text">
      <style:text-properties fo:color="#000000" loext:opacity="100%" style:font-name="Liberation Serif" fo:font-size="12pt" fo:language="es" fo:country="ES" officeooo:rsid="00693477" style:letter-kerning="true" style:font-name-asian="Times New Roman" style:font-size-asian="12pt" style:language-asian="en" style:country-asian="US" style:font-name-complex="Liberation Serif5"/>
    </style:style>
    <style:style style:name="T31" style:family="text">
      <style:text-properties fo:color="#000000" loext:opacity="100%" style:font-name="Liberation Serif" fo:font-size="12pt" fo:language="es" fo:country="ES" fo:font-weight="bold" style:letter-kerning="true" style:font-name-asian="Times New Roman" style:font-size-asian="12pt" style:language-asian="en" style:country-asian="US" style:font-weight-asian="bold" style:font-name-complex="Liberation Serif5"/>
    </style:style>
    <style:style style:name="T32" style:family="text">
      <style:text-properties fo:color="#000000" loext:opacity="100%" style:font-name="Liberation Serif" fo:font-size="12pt" fo:language="es" fo:country="ES" fo:font-weight="bold" officeooo:rsid="004ab23f" style:letter-kerning="true" style:font-name-asian="Times New Roman" style:font-size-asian="12pt" style:language-asian="ar" style:country-asian="SA" style:font-weight-asian="bold" style:font-name-complex="Liberation Serif5" style:font-size-complex="12pt"/>
    </style:style>
    <style:style style:name="T33" style:family="text">
      <style:text-properties fo:color="#000000" loext:opacity="100%" style:font-name="Liberation Serif" fo:language="es" fo:country="ES" fo:font-weight="bold" style:letter-kerning="true" style:font-name-asian="Times New Roman" style:language-asian="ar" style:country-asian="SA" style:font-weight-asian="bold" style:font-name-complex="Liberation Serif5"/>
    </style:style>
    <style:style style:name="T34" style:family="text">
      <style:text-properties fo:color="#000000" loext:opacity="100%" style:font-name="Liberation Serif" fo:language="es" fo:country="ES" fo:font-weight="bold" style:letter-kerning="true" style:font-name-asian="Times New Roman" style:language-asian="ar" style:country-asian="SA" style:font-weight-asian="bold" style:font-name-complex="Liberation Serif5" style:font-size-complex="12pt"/>
    </style:style>
    <style:style style:name="T35" style:family="text">
      <style:text-properties fo:color="#000000" loext:opacity="100%" style:font-name="Liberation Serif" fo:language="es" fo:country="ES" fo:font-weight="normal" officeooo:rsid="005f33af" style:letter-kerning="true" style:font-name-asian="Times New Roman" style:language-asian="en" style:country-asian="US" style:font-weight-asian="normal" style:font-name-complex="Liberation Serif5" style:font-weight-complex="normal"/>
    </style:style>
    <style:style style:name="T36" style:family="text">
      <style:text-properties fo:color="#000000" loext:opacity="100%" style:font-name="Liberation Serif" fo:language="es" fo:country="ES" fo:font-weight="normal" officeooo:rsid="0064257e" style:letter-kerning="true" style:font-name-asian="Times New Roman" style:language-asian="en" style:country-asian="US" style:font-weight-asian="normal" style:font-name-complex="Liberation Serif5" style:font-weight-complex="normal"/>
    </style:style>
    <style:style style:name="T37" style:family="text">
      <style:text-properties fo:color="#000000" loext:opacity="100%" style:font-name="Liberation Serif" fo:language="es" fo:country="MX" fo:font-weight="bold" style:letter-kerning="true" style:font-name-asian="Times New Roman" style:language-asian="en" style:country-asian="US" style:font-weight-asian="bold" style:font-name-complex="Liberation Serif5"/>
    </style:style>
    <style:style style:name="T38" style:family="text">
      <style:text-properties fo:color="#000000" loext:opacity="100%" style:font-name="Liberation Serif" fo:language="es" fo:country="MX" fo:font-weight="bold" officeooo:rsid="004ab23f" style:letter-kerning="true" style:font-name-asian="Times New Roman" style:language-asian="en" style:country-asian="US" style:font-weight-asian="bold" style:font-name-complex="Liberation Serif5" style:font-size-complex="12pt"/>
    </style:style>
    <style:style style:name="T39" style:family="text">
      <style:text-properties fo:color="#000000" loext:opacity="100%" style:font-name="Liberation Serif1" fo:font-size="10pt" officeooo:rsid="006bce6a" style:letter-kerning="true" style:font-name-asian="Times New Roman" style:font-size-asian="12pt" style:language-asian="en" style:country-asian="US" style:font-name-complex="Liberation Serif5" style:font-size-complex="12pt"/>
    </style:style>
    <style:style style:name="T40" style:family="text">
      <style:text-properties fo:color="#000000" loext:opacity="100%" fo:font-size="10pt" fo:language="es" fo:country="ES" fo:font-weight="bold" officeooo:rsid="004056b1" style:letter-kerning="true" style:font-name-asian="Times New Roman" style:font-size-asian="10pt" style:language-asian="en" style:country-asian="US" style:font-weight-asian="bold" style:font-name-complex="Liberation Serif5"/>
    </style:style>
    <style:style style:name="T41" style:family="text">
      <style:text-properties fo:color="#000000" loext:opacity="100%" style:font-name="Arial" fo:font-size="14.1000003814697pt" fo:font-weight="bold" officeooo:rsid="00684a68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201566" style:letter-kerning="true" style:font-name-asian="Times New Roman" style:font-size-asian="11pt" style:language-asian="es" style:country-asian="MX" style:font-weight-asian="normal" style:font-name-complex="Liberation Serif5" style:font-size-complex="11pt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4bfe68" style:letter-kerning="true" style:font-name-asian="Times New Roman" style:font-size-asian="11pt" style:language-asian="es" style:country-asian="MX" style:font-weight-asian="normal" style:font-name-complex="Liberation Serif5" style:font-size-complex="11pt" style:font-weight-complex="normal"/>
    </style:style>
    <style:style style:name="T44" style:family="text">
      <style:text-properties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T45" style:family="text">
      <style:text-properties style:font-name="Liberation Serif" fo:font-size="10pt" officeooo:rsid="0064b624" style:font-size-asian="10pt" style:font-size-complex="10pt"/>
    </style:style>
    <style:style style:name="T46" style:family="text">
      <style:text-properties style:font-name="Liberation Serif" fo:font-size="10pt" fo:font-weight="normal" officeooo:rsid="0064b624" style:font-size-asian="10pt" style:font-weight-asian="normal" style:font-size-complex="10pt" style:font-weight-complex="normal"/>
    </style:style>
    <style:style style:name="T47" style:family="text">
      <style:text-properties style:text-underline-style="none" officeooo:rsid="004c8292"/>
    </style:style>
    <style:style style:name="T48" style:family="text">
      <style:text-properties style:text-underline-style="none" officeooo:rsid="004e34b5"/>
    </style:style>
    <style:style style:name="T49" style:family="text">
      <style:text-properties style:text-underline-style="none" officeooo:rsid="00458209"/>
    </style:style>
    <style:style style:name="T50" style:family="text">
      <style:text-properties style:text-underline-style="none" officeooo:rsid="0060cff7"/>
    </style:style>
    <style:style style:name="T51" style:family="text">
      <style:text-properties officeooo:rsid="004ab23f"/>
    </style:style>
    <style:style style:name="T52" style:family="text">
      <style:text-properties officeooo:rsid="003b2e75"/>
    </style:style>
    <style:style style:name="T53" style:family="text">
      <style:text-properties officeooo:rsid="003c7eff"/>
    </style:style>
    <style:style style:name="T54" style:family="text">
      <style:text-properties officeooo:rsid="005ac123"/>
    </style:style>
    <style:style style:name="T55" style:family="text">
      <style:text-properties officeooo:rsid="00580903"/>
    </style:style>
    <style:style style:name="T56" style:family="text">
      <style:text-properties officeooo:rsid="004056b1"/>
    </style:style>
    <style:style style:name="T57" style:family="text">
      <style:text-properties officeooo:rsid="00499190"/>
    </style:style>
    <style:style style:name="T58" style:family="text">
      <style:text-properties officeooo:rsid="0054ffdc"/>
    </style:style>
    <style:style style:name="T59" style:family="text">
      <style:text-properties officeooo:rsid="00454d37"/>
    </style:style>
    <style:style style:name="T60" style:family="text">
      <style:text-properties officeooo:rsid="0064b624"/>
    </style:style>
    <style:style style:name="T61" style:family="text">
      <style:text-properties style:text-position="super 58%"/>
    </style:style>
    <style:style style:name="T62" style:family="text">
      <style:text-properties style:text-position="super 58%" officeooo:rsid="0064b624"/>
    </style:style>
    <style:style style:name="T63" style:family="text">
      <style:text-properties officeooo:rsid="005f33af"/>
    </style:style>
    <style:style style:name="T64" style:family="text">
      <style:text-properties officeooo:rsid="0047936f"/>
    </style:style>
    <style:style style:name="T65" style:family="text">
      <style:text-properties fo:color="#191919" loext:opacity="100%" style:text-position="super 58%" style:font-name="Liberation Serif" fo:font-size="12pt" fo:language="es" fo:country="ES" officeooo:rsid="0064b624" style:letter-kerning="true" fo:background-color="transparent" loext:char-shading-value="0" style:font-name-asian="Times New Roman" style:font-size-asian="12pt" style:language-asian="ar" style:country-asian="SA" style:font-name-complex="Liberation Serif5" style:font-size-complex="12pt"/>
    </style:style>
    <style:style style:name="T66" style:family="text">
      <style:text-properties fo:color="#191919" loext:opacity="100%" style:text-position="super 58%" style:font-name="Liberation Serif" fo:font-size="12pt" fo:language="es" fo:country="ES" fo:font-style="italic" officeooo:rsid="0064b624" style:letter-kerning="true" fo:background-color="transparent" loext:char-shading-value="0" style:font-name-asian="Times New Roman" style:font-size-asian="12pt" style:language-asian="ar" style:country-asian="SA" style:font-style-asian="italic" style:font-name-complex="Liberation Serif5" style:font-size-complex="12pt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454d37" style:font-style-asian="italic" style:font-style-complex="italic"/>
    </style:style>
    <style:style style:name="T69" style:family="text">
      <style:text-properties fo:font-style="italic" officeooo:rsid="005f33af" style:font-style-asian="italic" style:font-style-complex="italic"/>
    </style:style>
    <style:style style:name="T70" style:family="text">
      <style:text-properties officeooo:rsid="00458209"/>
    </style:style>
    <style:style style:name="T71" style:family="text">
      <style:text-properties officeooo:rsid="006d9f65"/>
    </style:style>
    <style:style style:name="T72" style:family="text">
      <style:text-properties officeooo:rsid="0060cff7"/>
    </style:style>
    <style:style style:name="T73" style:family="text">
      <style:text-properties officeooo:rsid="0064734f"/>
    </style:style>
    <style:style style:name="T74" style:family="text">
      <style:text-properties style:font-name="Arial"/>
    </style:style>
    <style:style style:name="T75" style:family="text">
      <style:text-properties style:font-name="Arial" fo:font-size="14.1000003814697pt" fo:font-weight="bold" style:font-size-asian="14.1000003814697pt" style:font-weight-asian="bold" style:font-size-complex="14.1000003814697pt" style:font-weight-complex="bold"/>
    </style:style>
    <style:style style:name="T76" style:family="text">
      <style:text-properties style:font-name="Arial" fo:font-size="14.1000003814697pt" fo:language="es" fo:country="EC" fo:font-weight="bold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77" style:family="text">
      <style:text-properties style:font-name="Arial" fo:font-size="14.1000003814697pt" fo:language="es" fo:country="EC" fo:font-weight="bold" officeooo:rsid="006f963e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78" style:family="text">
      <style:text-properties style:font-name="Arial" fo:font-size="14.1000003814697pt" fo:language="es" fo:country="EC" fo:font-weight="bold" officeooo:rsid="00472607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79" style:family="text">
      <style:text-properties style:font-name="Arial" style:font-size-asian="12pt"/>
    </style:style>
    <style:style style:name="T80" style:family="text">
      <style:text-properties fo:language="es" fo:country="MX" officeooo:rsid="005abb09" style:language-asian="en" style:country-asian="US"/>
    </style:style>
    <style:style style:name="T81" style:family="text">
      <style:text-properties fo:language="es" fo:country="MX" officeooo:rsid="00684a68" style:language-asian="en" style:country-asian="US"/>
    </style:style>
    <style:style style:name="T82" style:family="text">
      <style:text-properties fo:language="es" fo:country="MX" officeooo:rsid="00612981" style:language-asian="en" style:country-asian="US"/>
    </style:style>
    <style:style style:name="T83" style:family="text">
      <style:text-properties officeooo:rsid="0064257e"/>
    </style:style>
    <style:style style:name="T84" style:family="text">
      <style:text-properties officeooo:rsid="00693477"/>
    </style:style>
    <style:style style:name="T85" style:family="text">
      <style:text-properties officeooo:rsid="006ffdc2"/>
    </style:style>
    <style:style style:name="T86" style:family="text">
      <style:text-properties officeooo:rsid="0072547b"/>
    </style:style>
    <style:style style:name="gr1" style:family="graphic">
      <style:graphic-properties svg:stroke-width="0.026cm" svg:stroke-color="#3465a4" draw:fill-color="#729fc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049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Título de l<text:span text:style-name="T58">a</text:span> <text:span text:style-name="T57">comunicación</text:span> (17 puntos, negrita, centrar texto, incluir 12 o menos palabras)</text:p>
      <text:p text:style-name="P9"/>
      <text:p text:style-name="R_20_subtitulo">Modalidad: Disertación teórica</text:p>
      <text:p text:style-name="P3"/>
      <text:p text:style-name="P49"><text:span text:style-name="T59">N</text:span>ombre<text:span text:style-name="T59">(s) y apellido</text:span><text:span text:style-name="T63">(</text:span><text:span text:style-name="T59">s</text:span>) <text:span text:style-name="T59">(1</text:span>2 <text:span text:style-name="T59">puntos</text:span>, centrado, <text:span text:style-name="T64">tantos renglones como autores</text:span>)<text:span text:style-name="T65"><text:note text:id="ftn1" text:note-class="footnote"><text:note-citation>1</text:note-citation><text:note-body><text:p text:style-name="P47"><text:span text:style-name="T45">En caso de tener un único autor, no </text:span><text:span text:style-name="T19">se usan</text:span><text:span text:style-name="T45"> los </text:span><text:span text:style-name="T20">números </text:span><text:span text:style-name="T19">con</text:span><text:span text:style-name="T20"> superíndices</text:span><text:span text:style-name="T45">. </text:span><text:span text:style-name="T24">Si hay dos autores o más de distintas instituciones</text:span><text:span text:style-name="T46">, se coloca cada nombre en un renglón distinto con las características especificadas. Además, al final de cada nombre se colocará un número en superíndice para identificar la institución, departamento o facultad respectiva de cada autor.</text:span></text:p></text:note-body></text:note></text:span></text:p>
      <text:p text:style-name="P48"><text:span text:style-name="T59">N</text:span>ombre<text:span text:style-name="T59">(s) y apellido</text:span><text:span text:style-name="T63">(</text:span><text:span text:style-name="T59">s</text:span>) Autor<text:span text:style-name="T61">2</text:span></text:p>
      <text:p text:style-name="P48"><text:span text:style-name="T59">N</text:span>ombre<text:span text:style-name="T59">(s) y apellido</text:span><text:span text:style-name="T63">(</text:span><text:span text:style-name="T59">s</text:span>) Autor<text:span text:style-name="T61">3</text:span></text:p>
      <text:p text:style-name="P2"/>
      <text:p text:style-name="P58"><text:span text:style-name="T68">N</text:span><text:span text:style-name="T67">ombre del departamento, Nombre de la universidad o grupo <text:s/></text:span><text:span text:style-name="T68">(</text:span><text:span text:style-name="T67">12 </text:span><text:span text:style-name="T68">puntos,</text:span><text:span text:style-name="T67"> centrado, </text:span><text:span text:style-name="T69">itálica</text:span><text:span text:style-name="T67">)</text:span><text:span text:style-name="T66">1</text:span></text:p>
      <text:p text:style-name="P59"><text:span text:style-name="T59">N</text:span>ombre del departamento, universidad o grupo <text:span text:style-name="T60">del autor</text:span><text:span text:style-name="T62">2</text:span></text:p>
      <text:p text:style-name="P56"><text:span text:style-name="T59">N</text:span>ombre del departamento, universidad o grupo <text:span text:style-name="T60">del autor</text:span><text:span text:style-name="T62">3</text:span></text:p>
      <text:p text:style-name="P57"/>
      <text:p text:style-name="P17">INTRODUCCIÓN <text:s/><text:span text:style-name="T51">(12 puntos, mayúsculas, centrado, negritas)</text:span></text:p>
      <text:p text:style-name="P28"><text:span text:style-name="T47">La introducción debe incluir dos ejes, una inducción general al tema en donde se explique brevemente de qué tratará el artículo y un marco teórico que encuadre la problemática a abordar, que incluya referencias relacionadas con el tema principal (12 puntos, sangría 1.25 en la primer</text:span><text:span text:style-name="T49">a</text:span><text:span text:style-name="T47"> l</text:span><text:span text:style-name="T49">í</text:span><text:span text:style-name="T47">nea, </text:span><text:span text:style-name="T48">justificado</text:span><text:span text:style-name="T47">) </text:span></text:p>
      <text:p text:style-name="P12"/>
      <text:p text:style-name="P18"><text:span text:style-name="T34">JUSTIFICACIÓN </text:span><text:span text:style-name="T38">(12 puntos, mayúsculas, centrado, negritas)</text:span></text:p>
      <text:p text:style-name="P30">La justificación debe ser un texto argumentativo que acredita la relevancia del estudio en su contexto <text:span text:style-name="T47">(12 puntos, sangría 1.25 en la primer</text:span><text:span text:style-name="T49">a</text:span><text:span text:style-name="T47"> l</text:span><text:span text:style-name="T49">í</text:span><text:span text:style-name="T47">ne</text:span><text:span text:style-name="T49">a</text:span><text:span text:style-name="T47">, </text:span><text:span text:style-name="T48">justificado</text:span><text:span text:style-name="T47">).</text:span></text:p>
      <text:p text:style-name="R_20_cuerpo_20_del_20_texto_20_"/>
      <text:p text:style-name="P16"><text:span text:style-name="T33">OBJETIVO </text:span><text:span text:style-name="T37">(LETRA 12, CENTRADO EN NEGRITAS CON MAYÚSCULAS)</text:span></text:p>
      <text:p text:style-name="P30">El objetivo deberá enmarcarse de acuerdo a la argumentación de la justificación y dar pie al objeto del estudio <text:span text:style-name="T47">(12 puntos, sangría 1.25 en la primer</text:span><text:span text:style-name="T49">a</text:span><text:span text:style-name="T47"> l</text:span><text:span text:style-name="T49">í</text:span><text:span text:style-name="T47">ne</text:span><text:span text:style-name="T49">a</text:span><text:span text:style-name="T47">, </text:span><text:span text:style-name="T48">justificado</text:span><text:span text:style-name="T47">).</text:span></text:p>
      <text:p text:style-name="P1"/>
      <text:p text:style-name="P16"><text:span text:style-name="T33">DESARROLLO </text:span><text:span text:style-name="T37">(LETRA 12, CENTRADO EN NEGRITAS CON MAYÚSCULAS)</text:span></text:p>
      <text:p text:style-name="P30">El desarrollo del art<text:span text:style-name="T70">í</text:span><text:span text:style-name="T52">culo</text:span> incluye los planteamientos teóricos resultantes de la búsqueda documental, debe incluir un hilo argumentativo en concordancia con el objetivo planteado y cohesión temática entre los temas y subtemas <text:span text:style-name="T47">(12 puntos, sangría 1.25 en la primer</text:span><text:span text:style-name="T49">a</text:span><text:span text:style-name="T47"> l</text:span><text:span text:style-name="T49">í</text:span><text:span text:style-name="T47">ne</text:span><text:span text:style-name="T49">a</text:span><text:span text:style-name="T47">, </text:span><text:span text:style-name="T48">justificado</text:span><text:span text:style-name="T47">).</text:span></text:p>
      <text:p text:style-name="P12"/>
      <text:p text:style-name="P16"><text:span text:style-name="T33">CONCLUSIÓN </text:span><text:span text:style-name="T37">(LETRA 12, CENTRADO EN NEGRITAS CON MAYÚSCULAS)</text:span></text:p>
      <text:p text:style-name="P30">Las conclusiones <text:span text:style-name="T53">son las reflexiones de acuerdo a la información revisada (12 puntos, sangría 1.25 en la </text:span><text:span text:style-name="T47">primer</text:span><text:span text:style-name="T49">a</text:span><text:span text:style-name="T47"> l</text:span><text:span text:style-name="T49">í</text:span><text:span text:style-name="T47">ne</text:span><text:span text:style-name="T49">a</text:span><text:span text:style-name="T53">, justificado).</text:span></text:p>
      <text:p text:style-name="R_20_cuerpo_20_del_20_texto_20_"/>
      <text:p text:style-name="P16"><text:span text:style-name="T33">PROPUESTA </text:span><text:span text:style-name="T37">(LETRA 12, CENTRADO EN NEGRITAS CON MAYÚSCULAS)</text:span></text:p>
      <text:p text:style-name="P30">Esta propuesta debe enmarcarse en una posible aplicación o reconstrucción en ese u otro contexto <text:span text:style-name="T53">(12 puntos, sangría 1.25 en la </text:span><text:span text:style-name="T47">primer</text:span><text:span text:style-name="T49">a</text:span><text:span text:style-name="T47"> l</text:span><text:span text:style-name="T49">í</text:span><text:span text:style-name="T47">ne</text:span><text:span text:style-name="T49">a</text:span><text:span text:style-name="T53">, justificado).</text:span></text:p>
      <text:p text:style-name="P1"/>
      <text:p text:style-name="P51"><text:span text:style-name="T47">- <text:s text:c="2"/></text:span><text:span text:style-name="T50">A Q U Í <text:s/>T E R M I N A <text:s/>E L <text:s/>C O N T E O <text:s/>D E <text:s/>P A L A B R A S <text:s/>( 7 5 0 <text:s/>A <text:s/>1 0 0 0 ) <text:s/>-</text:span></text:p>
      <text:p text:style-name="P19"><text:soft-page-break/></text:p>
      <text:p text:style-name="P20">REFERENCIAS <text:span text:style-name="T31">(</text:span><text:span text:style-name="T32">12 puntos, mayúsculas, centrado, negritas</text:span><text:span text:style-name="T31">) </text:span></text:p>
      <text:p text:style-name="P33">Las referencias se ordenan alfabéticamente y van estilo APA <text:span text:style-name="T39">séptima</text:span><text:span text:style-name="T54"> edición en castellano</text:span>, además se recomienda que sean referencias actuales y en diversos idiomas. Se exceptúan aquellas referencias que representen referentes importantes clásico<text:span text:style-name="T71">s</text:span> sobre el tema que se aborda (10 puntos, justificado, sangría francesa 0.3 ).</text:p>
      <text:p text:style-name="P32"/>
      <text:p text:style-name="P32">Ejemplo:</text:p>
      <text:p text:style-name="P33"><text:span text:style-name="T17">Demopoulos, A. W. J., Fry, B. &amp; Smith, C. R. (2007). </text:span><text:span text:style-name="T18">Food web structure in exotic and native mangroves: A Hawaii–Puerto Rico comparison. </text:span><text:span text:style-name="T15">Oecologia</text:span><text:span text:style-name="T8">, 153(3), 675-686. doi: 10.1007/s00442-007-0751-x</text:span></text:p>
      <text:p text:style-name="P33"><text:span text:style-name="T17">Parry, J. H. , &amp; Sherlock, P. (1976). </text:span><text:span text:style-name="T16">Historia de las Antillas</text:span><text:span text:style-name="T8"> . Buenos Aires , Argentina : Kapelusz</text:span></text:p>
      <text:p text:style-name="P30"/>
      <text:p text:style-name="P61"><text:span text:style-name="T77">- En caso de que haya cuatro autores o más, se debe especificar el rol o la función para conocer la forma en que colaboró para la elaboración de la </text:span><text:span text:style-name="T78">disertación teórica</text:span><text:span text:style-name="T76"> -</text:span></text:p>
      <text:p text:style-name="P43"/>
      <text:p text:style-name="P24"><text:span text:style-name="T23">Roles y funciones en la elaboración del trabajo académico </text:span><text:span text:style-name="T5">(10 </text:span><text:span text:style-name="T6">puntos</text:span><text:span text:style-name="T5">, negrita y mayúscula, </text:span><text:span text:style-name="T7">justificado</text:span><text:span text:style-name="T5">)</text:span></text:p>
      <text:p text:style-name="P42"/>
      <text:p text:style-name="P41">Nombre del autor 1: Función o rol <text:span text:style-name="T85">(10 puntos)</text:span></text:p>
      <text:p text:style-name="P41">Nombre del autor <text:span text:style-name="T85">2</text:span>: Función o rol <text:span text:style-name="T85">(Ejemplos: coordinador, levantamiento de dat</text:span><text:span text:style-name="T86">os...</text:span><text:span text:style-name="T85">)</text:span></text:p>
      <text:p text:style-name="P25"/>
      <text:p text:style-name="P60"/>
      <text:p text:style-name="P44"><text:span text:style-name="T77">- Para cada autor </text:span><text:span text:style-name="T78">(a partir de uno) </text:span><text:span text:style-name="T77">se va a colocar una reseña curricular con las siguientes características -</text:span></text:p>
      <text:p text:style-name="P26"/>
      <text:p text:style-name="P24"><text:span text:style-name="T23">PERFIL ACADÉMICO Y PROFESIONAL DEL AUTOR/ES </text:span><text:span text:style-name="T5">(10 </text:span><text:span text:style-name="T6">puntos</text:span><text:span text:style-name="T5">, negrita y mayúscula, </text:span><text:span text:style-name="T7">justificado</text:span><text:span text:style-name="T5">)</text:span></text:p>
      <text:p text:style-name="P5"><text:s/></text:p>
      <text:p text:style-name="P23">Nombre del autor (10 <text:span text:style-name="T55">puntos</text:span>, <text:span text:style-name="T72">negritas, </text:span><text:span text:style-name="T56">justificado, </text:span><text:span text:style-name="T40">sangría 0,3 cm</text:span><text:span text:style-name="T56">)</text:span></text:p>
      <text:p text:style-name="P42"><text:span text:style-name="T9">La reseña curricular de cada autor debe ser de no más de 100 palabras donde se destaquen las principales líneas de trabajo de cada uno. Deben aparecer </text:span><text:span text:style-name="T8">en el mismo orden </text:span><text:span text:style-name="T13">de </text:span><text:span text:style-name="T8">la cabecera del artículo. </text:span><text:span text:style-name="T9">(10 </text:span><text:span text:style-name="T10">puntos</text:span><text:span text:style-name="T9">, </text:span><text:span text:style-name="T10">justificado</text:span><text:span text:style-name="T9">). </text:span>Debajo del perfil de cada uno se escribirá <text:span text:style-name="T60">su</text:span> correo electrónico, <text:span text:style-name="T73">institución, facultad y lugar</text:span>:</text:p>
      <text:p text:style-name="P42"><text:a xlink:type="simple" xlink:href="mailto:xaxaxaxaxa@gmail.com" text:style-name="ListLabel_20_1" text:visited-style-name="ListLabel_20_1"><text:span text:style-name="Internet_20_link"><text:span text:style-name="T44">xaxaxaxaxa@gmail.com</text:span></text:span></text:a><text:span text:style-name="T8"> </text:span></text:p>
      <text:p text:style-name="P42">Facultad de Educación</text:p>
      <text:p text:style-name="P42">Universidad Satelital</text:p>
      <text:p text:style-name="P52">Ciudad (País)</text:p>
      <text:p text:style-name="P6"/>
      <text:p text:style-name="P6"/>
      <text:p text:style-name="P40">( <text:span text:style-name="T54">T </text:span>e r m i n a <text:s/>p l a <text:span text:style-name="T54">n </text:span>t i l l a )</text:p>
      <text:p text:style-name="P39"/>
      <text:h text:style-name="P65" text:outline-level="3"/>
      <text:h text:style-name="P66" text:outline-level="3"><text:span text:style-name="T74">Guías auxiliares</text:span> </text:h>
      <text:p text:style-name="P29"/>
      <text:p text:style-name="P46">EJEMPLOS DE TABLAS Y FIGURAS</text:p>
      <text:p text:style-name="P2"/>
      <text:p text:style-name="P2"/>
      <text:p text:style-name="P31">Figura 1. Descripción de la figura (<text:span text:style-name="T57">10 puntos, centrado</text:span>)</text:p>
      <text:p text:style-name="P14"><draw:custom-shape text:anchor-type="char" draw:z-index="5" draw:name="Forma1" draw:style-name="gr1" draw:text-style-name="P67" svg:width="12.202cm" svg:height="3.671cm" svg:x="2.295cm" svg:y="0.388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31">Tabla 1. Título <text:s/>de la tabla (<text:span text:style-name="T57">10 puntos, centrado</text:span>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7">Categoría</text:p>
          </table:table-cell>
          <table:table-cell table:style-name="Tabla1.A1" office:value-type="string">
            <text:p text:style-name="P27">Rojo</text:p>
          </table:table-cell>
          <table:table-cell table:style-name="Tabla1.A1" office:value-type="string">
            <text:p text:style-name="P27">Azul</text:p>
          </table:table-cell>
          <table:table-cell table:style-name="Tabla1.A1" office:value-type="string">
            <text:p text:style-name="P27">Verde</text:p>
          </table:table-cell>
          <table:table-cell table:style-name="Tabla1.A1" office:value-type="string">
            <text:p text:style-name="P27">Amarillo</text:p>
          </table:table-cell>
        </table:table-row>
        <table:table-row table:style-name="Tabla1.1">
          <table:table-cell table:style-name="Tabla1.A1" office:value-type="string">
            <text:p text:style-name="P27">Serie 1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</table:table-row>
        <table:table-row table:style-name="Tabla1.1">
          <table:table-cell table:style-name="Tabla1.A1" office:value-type="string">
            <text:p text:style-name="P27">Serie 2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</table:table-row>
        <table:table-row table:style-name="Tabla1.1">
          <table:table-cell table:style-name="Tabla1.A1" office:value-type="string">
            <text:p text:style-name="P27">Serie 3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</table:table-row>
        <table:table-row table:style-name="Tabla1.1">
          <table:table-cell table:style-name="Tabla1.A1" office:value-type="string">
            <text:p text:style-name="P27">Serie 4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</table:table-row>
        <table:table-row table:style-name="Tabla1.1">
          <table:table-cell table:style-name="Tabla1.A1" office:value-type="string">
            <text:p text:style-name="P27">Serie 5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</table:table-row>
        <table:table-row table:style-name="Tabla1.7">
          <table:table-cell table:style-name="Tabla1.A1" office:value-type="string">
            <text:p text:style-name="P27">Serie 6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27">X</text:p>
          </table:table-cell>
        </table:table-row>
      </table:table>
      <text:p text:style-name="P31">Texto y datos internos de la tabla (<text:span text:style-name="T57">10 puntos, centrado</text:span>)</text:p>
      <text:p text:style-name="P13"/>
      <text:p text:style-name="P50">Maneras de citar</text:p>
      <text:p text:style-name="P30"/>
      <text:p text:style-name="P30"><text:span text:style-name="T31">Citas dentro del texto</text:span><text:span text:style-name="T25">. Cuando se realice un cita de un artículo, monográfico, conferencia, o libro, deberá colocarse entre paréntesis el primer apellido de cada autor, coma y el año de publicación (Gonzáles, 2015). Cuando un solo párrafo o idea incluye más de una referencia, se citarán de la misma manera que la anteriormente señalada, ordenando las citas alfabéticamente (Díaz, 2001; Herrera, 2014, Pérez, 2015). Si la referencia está compuesta por más de un trabajo del mismo autor, se colocará el apellido del autor, y los años en los que se publicó cada trabajo (Reyes, 2008, 2010, 2016). Si la referencia a la que se hace alusión contiene </text:span><text:span text:style-name="T28">3</text:span><text:span text:style-name="T25"> autores </text:span><text:span text:style-name="T28">o más</text:span><text:span text:style-name="T25">, se colocará el apellido del primer autor precedido de la etiqueta “et al.” </text:span><text:span text:style-name="T29">y</text:span><text:span text:style-name="T25"> el año de la publicación (Fernández et al., 2008). <text:s/>Finalmente, si el nombre del autor figura en la redacción del enunciado, sólo se colocará entre paréntesis el año de la publicación [Amador (2013) señala que…]. En caso de presentar dudas sobre el citado, se sugiere revisar el Manual APA </text:span><text:span text:style-name="T28">7</text:span><text:span text:style-name="T25">.</text:span></text:p>
      <text:p text:style-name="P30"/>
      <text:p text:style-name="P30"><text:span text:style-name="T31">Citas textuales</text:span><text:span text:style-name="T25">. Cuando las citas textuales tienen una extensión menor de 40 palabras éstas irán entrecomilladas y más a adelante se c</text:span><text:span text:style-name="T29">o</text:span><text:span text:style-name="T25">locará entre paréntesis el apellido del autor de dicha cita, coma, el año de la publicación coma y la página del texto. [“La influencia del refuerzo vicario y el hecho de que ni éste ni el esfuerzo directo afectan necesariamente al aprendizaje [...] presupone la existencia de </text:span><text:soft-page-break/><text:span text:style-name="T25">representaciones” (Garrido y Álvaro, 2007, p. 265)]. Si el nombre del autor forma parte del texto, se coloca antes de la cita sólo el año y la página [En consonancia a lo que Garrido y Álvaro (2007, p. 265) <text:s/>señalaban “…”]. </text:span></text:p>
      <text:p text:style-name="P30"><text:span text:style-name="T80">Cuando las citas contienen 40 o más palabras deberán colocarse en un párrafo independiente sin comillas, </text:span><text:span text:style-name="T81">debe ir con sangría el párrafo completo</text:span><text:span text:style-name="T80">. Al final de la cita se coloca entre paréntesis, el autor, año y página</text:span><text:span text:style-name="T82">(</text:span><text:span text:style-name="T80">s</text:span><text:span text:style-name="T82">)</text:span><text:span text:style-name="T80">. En caso de presentar dudas sobre el citado, se sugiere revisar el Manual APA </text:span><text:span text:style-name="T81">7</text:span><text:span text:style-name="T80">.</text:span></text:p>
      <text:p text:style-name="P30"/>
      <text:p text:style-name="P46"/>
      <text:p text:style-name="P46"><text:span text:style-name="T75">EJEMPLOS DE </text:span><text:span text:style-name="T41">REFERENCIAS</text:span><text:span text:style-name="T75"> AL ESTILO APA</text:span> </text:p>
      <text:p text:style-name="P22"><text:span text:style-name="T5">Cuando se cita un libro</text:span><text:span text:style-name="T8">:</text:span></text:p>
      <text:p text:style-name="P33"><text:span text:style-name="T8">Apellidos del autor/es, Iniciales. (año). </text:span><text:span text:style-name="T15">Título del libro</text:span><text:span text:style-name="T8">. Editorial. </text:span></text:p>
      <text:p text:style-name="P33">Ejemplo</text:p>
      <text:p text:style-name="P33"><text:span text:style-name="T17">Parry, J. H. , &amp; Sherlock, P. (1976). </text:span><text:span text:style-name="T16">Historia de las Antillas</text:span><text:span text:style-name="T8">. Kapelusz.</text:span></text:p>
      <text:p text:style-name="P7"/>
      <text:p text:style-name="P22"><text:span text:style-name="T5">Cuando se citan Revistas</text:span><text:span text:style-name="T8">: </text:span></text:p>
      <text:p text:style-name="P33"><text:span text:style-name="T8">Apellidos del autor/es, Iniciales. (año). Título del artículo. </text:span><text:span text:style-name="T15">Nombre de la Revista</text:span><text:span text:style-name="T8">, </text:span><text:span text:style-name="T16">volumen</text:span><text:span text:style-name="T8"> (número), páginas que comprende el artículo dentro de la revista, si existen. </text:span><text:span text:style-name="T11">DOI</text:span><text:span text:style-name="T8">: xxx.xxxx.xxxx </text:span><text:span text:style-name="T14">o URL.</text:span></text:p>
      <text:p text:style-name="P33">Ejemplo </text:p>
      <text:p text:style-name="P33"><text:span text:style-name="T17">Demopoulos, A. W. J., Fry, B. &amp; Smith, C. R. (2007). </text:span><text:span text:style-name="T18">Food web structure in exotic and native mangroves: A Hawaii–Puerto Rico comparison. </text:span><text:span text:style-name="T15">Oecologia</text:span><text:span text:style-name="T8">, 153(3), 675-686. </text:span><text:span text:style-name="T12">DOI</text:span><text:span text:style-name="T8">: 10.1007/s00442-007-0751-x</text:span></text:p>
      <text:p text:style-name="P15"/>
      <text:p text:style-name="P22"><text:span text:style-name="T5">Cuando se cita Capítulo o artículo en libro</text:span><text:span text:style-name="T8">: </text:span></text:p>
      <text:p text:style-name="P55"><text:span text:style-name="T8">Apellidos del autor, Iniciales. (año). Título del artículo o capítulo. En Iniciales. Apellidos del autor/es, (Ed. o Coord., si es el caso), </text:span><text:span text:style-name="T15">Título del libro </text:span><text:span text:style-name="T8">(páginas que comprende el artículo o capítulo dentro del libro). </text:span><text:span text:style-name="T18">Editorial. </text:span><text:span text:style-name="T21">URL o DOI.</text:span></text:p>
      <text:p text:style-name="P33">Ejemplo</text:p>
      <text:p text:style-name="P33"><text:span text:style-name="T18">Beckles, H. (1995). Sex and gender in the historiography of Caribbean slavery. En V. Shepherd, B. Brereton &amp; B. Bailey (Eds.), </text:span><text:span text:style-name="T22">Engendering history: Caribbean women in historical per</text:span><text:span text:style-name="T18">spective (pp. 125-140). </text:span><text:span text:style-name="T17">St. Martin’s </text:span><text:span text:style-name="T8">Press.</text:span></text:p>
      <text:p text:style-name="P7"/>
      <text:p text:style-name="P22"><text:span text:style-name="T5">Referencias de formatos electrónicos</text:span><text:span text:style-name="T8">:</text:span></text:p>
      <text:p text:style-name="P33">Documentos electrónicos:</text:p>
      <text:p text:style-name="P33"><text:span text:style-name="T8">Autor/es (año de publicación). </text:span><text:span text:style-name="T15">Título </text:span><text:span text:style-name="T8">[tipo de medio]. Lugar de publicación: editor. URL o insertar DOI (como se indicó anteriormente)</text:span></text:p>
      <text:p text:style-name="P33">Ejemplo</text:p>
      <text:p text:style-name="P33"><text:span text:style-name="T18">Parry, J. H. , &amp; Sherlock, P. (1976). </text:span><text:span text:style-name="T16">Historia de las Antillas</text:span><text:span text:style-name="T8">. Buenos Aires, Argentina: Kapelusz. <text:s/>https://books.google.com.mx/books?isbn=8432137413</text:span></text:p>
      <text:p text:style-name="P33"/>
      <text:p text:style-name="P21">Artículos en publicaciones periódicas electrónicas (Revistas electrónicas):</text:p>
      <text:p text:style-name="P33"><text:span text:style-name="T8">Apellidos del autor/es, Iniciales. (año). Título del artículo. </text:span><text:span text:style-name="T15">Nombre de la Revista</text:span><text:span text:style-name="T8">, </text:span><text:span text:style-name="T16">volumen</text:span><text:span text:style-name="T8"> y (número), páginas que comprende el artículo dentro de la revista. DOI o en su defecto, URL.</text:span></text:p>
      <text:p text:style-name="P33">Ejemplo</text:p>
      <text:p text:style-name="P33"><text:span text:style-name="T17">Demopoulos, A. W. J., Fry, B. &amp; Smith, C. R. (2007). </text:span><text:span text:style-name="T18">Food web structure in exotic and native mangroves: A Hawaii–Puerto Rico comparison. </text:span><text:span text:style-name="T15">Oecologia</text:span><text:span text:style-name="T8">, </text:span><text:span text:style-name="T16">153</text:span><text:span text:style-name="T8">(3), 675-686. doi: 10.1007/s00442-007-0751-x</text:span></text:p>
      <text:p text:style-name="P15"><text:s/></text:p>
      <text:p text:style-name="P53"/>
      <text:p text:style-name="P53"/>
      <text:p text:style-name="P54"><text:span text:style-name="T29">Nota: En caso de presentarse dudas sobre la forma de citar </text:span><text:span text:style-name="T30">o referenciar</text:span><text:span text:style-name="T29">, se recomienda revisar </text:span><text:span text:style-name="T26">las normas APA </text:span><text:span text:style-name="T27">7</text:span><text:span text:style-name="T26">a Ed.</text:span></text:p>
      <text:p text:style-name="P10"/>
      <text:p text:style-name="P11"/>
      <text:p text:style-name="P35">Características del documento</text:p>
      <text:p text:style-name="P36"><text:soft-page-break/></text:p>
      <text:p text:style-name="P45">Una comunicación es un texto corto <text:span text:style-name="T83">que tiene </text:span>entre 750 <text:span text:style-name="T83">y</text:span> 1000 palabras (sin contar referencias y perfil académico)</text:p>
      <text:p text:style-name="P37">Tipografía: Liberation Serif</text:p>
      <text:p text:style-name="P38"><text:a xlink:type="simple" xlink:href="https://www.dafont.com/es/liberation-serif.font" text:style-name="Internet_20_link" text:visited-style-name="Visited_20_Internet_20_Link"><text:span text:style-name="T79">https://www.dafont.com/es/liberation-serif.font</text:span></text:a></text:p>
      <text:p text:style-name="P37"/>
      <text:p text:style-name="P37">Tamaño de hoja: carta</text:p>
      <text:p text:style-name="P37"/>
      <text:p text:style-name="P37">Márgenes: 2 cm a cada lado</text:p>
      <text:p text:style-name="P37"/>
      <text:p text:style-name="P37">Sangría: 1.25 cm primera línea <text:span text:style-name="T72">en</text:span> párrafo<text:span text:style-name="T72">s, </text:span><text:span text:style-name="T84">0</text:span><text:span text:style-name="T72">.</text:span><text:span text:style-name="T84">3 en nombre en perfil académico y sangría francesa de 0.3 en las referencias.</text:span></text:p>
      <text:p text:style-name="P37"/>
      <text:p text:style-name="P37"/>
      <text:p text:style-name="P34"><text:span text:style-name="T35">N</text:span><text:span text:style-name="T36">ota</text:span><text:span text:style-name="T35">: Se recomienda trabajar sobre </text:span><text:span text:style-name="T36">la</text:span><text:span text:style-name="T35"> plantilla, ya </text:span><text:span text:style-name="T36">que </text:span><text:span text:style-name="T35">contiene los estilos determin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2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00%" fo:text-align="start" style:justify-single-word="false" fo:orphans="2" fo:widows="2" fo:hyphenation-ladder-count="no-limit" fo:keep-with-next="always" style:writing-mode="lr-tb"/>
      <style:text-properties style:font-name="Liberation Sans" fo:font-family="'Liberation Sans'" style:font-family-generic="roman" style:font-pitch="variable" fo:font-size="14pt" fo:language="en" fo:country="US" style:font-name-asian="FreeSans" style:font-family-asian="FreeSans" style:font-family-generic-asian="system" style:font-pitch-asian="variable" style:font-size-asian="14pt" style:language-asian="en" style:country-asian="U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font-size="12pt" style:font-name-asian="FreeSans" style:font-family-asian="FreeSans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font-size="12pt" fo:font-style="italic" style:font-name-asian="FreeSans" style:font-family-asian="FreeSans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line-height="100%" fo:text-align="start" style:justify-single-word="false" fo:orphans="2" fo:widows="2" fo:hyphenation-ladder-count="no-limit" style:writing-mode="lr-tb"/>
      <style:text-properties fo:font-size="12pt" style:font-name-asian="FreeSans" style:font-family-asian="FreeSans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font-size="12pt" fo:font-style="italic" style:font-name-asian="FreeSans" style:font-family-asian="FreeSans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name-asian="Times New Roman" style:font-family-asian="'Times New Roman'" style:font-family-generic-asian="system" style:font-pitch-asian="variable" style:font-size-asian="12pt" style:language-asian="es" style:country-asian="MX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line-height="100%" fo:text-align="start" style:justify-single-word="false" fo:orphans="2" fo:widows="2" fo:hyphenation-ladder-count="no-limit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R_20_titulo_20_2_20_" style:display-name="R titulo 2 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family="'Liberation Serif'" style:font-family-generic="roman" style:font-pitch="variable" fo:font-size="17pt" fo:language="es" fo:country="ES" fo:font-weight="bold" style:letter-kerning="true" style:font-name-asian="Times New Roman" style:font-family-asian="'Times New Roman'" style:font-family-generic-asian="system" style:font-pitch-asian="variable" style:font-size-asian="17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subtitulo" style:display-name="R subtitulo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family="'Liberation Serif'" style:font-family-generic="roman" style:font-pitch="variable" fo:font-size="17pt" fo:language="es" fo:country="ES" fo:font-weight="bold" style:letter-kerning="true" style:font-name-asian="Times New Roman" style:font-family-asian="'Times New Roman'" style:font-family-generic-asian="system" style:font-pitch-asian="variable" style:font-size-asian="17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autores_20_titulo" style:display-name="R autores titulo" style:family="paragraph" style:parent-style-name="Standard">
      <style:paragraph-properties fo:line-height="100%" fo:text-align="center" style:justify-single-word="false"/>
      <style:text-properties fo:color="#191919" loext:opacity="100%" style:font-name="Liberation Serif" fo:font-family="'Liberation Serif'" style:font-family-generic="roman" style:font-pitch="variable" fo:font-size="12pt" fo:language="es" fo:country="ES" style:letter-kerning="true" fo:background-color="transparent" style:font-name-asian="Times New Roman" style:font-family-asian="'Times New Roman'" style:font-family-generic-asian="system" style:font-pitch-asian="variable" style:font-size-asian="12pt" style:language-asian="ar" style:country-asian="SA" style:font-name-complex="Liberation Serif5" style:font-family-complex="'Liberation Serif'" style:font-family-generic-complex="system" style:font-pitch-complex="variable"/>
    </style:style>
    <style:style style:name="R_20_instituciones_20_titulo" style:display-name="R instituciones titulo" style:family="paragraph" style:parent-style-name="Standard" style:master-page-name="">
      <style:paragraph-properties fo:line-height="100%" fo:text-align="center" style:justify-single-word="false" style:page-number="auto"/>
      <style:text-properties fo:color="#191919" loext:opacity="100%" style:font-name="Liberation Serif" fo:font-family="'Liberation Serif'" style:font-family-generic="roman" style:font-pitch="variable" fo:font-size="12pt" fo:language="es" fo:country="ES" fo:font-style="normal" style:letter-kerning="true" fo:background-color="transparent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Liberation Serif5" style:font-family-complex="'Liberation Serif'" style:font-family-generic-complex="system" style:font-pitch-complex="variable"/>
    </style:style>
    <style:style style:name="R_20_titulo_20_Resumen" style:display-name="R titulo Resumen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family="'Liberation Serif'" style:font-family-generic="roman" style:font-pitch="variable" fo:font-size="10pt" fo:language="es" fo:country="ES" fo:font-weight="bold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uerpo_20_del_20_resumen" style:display-name="R cuerpo del resumen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sección_20_palabras_20_cleve_20_" style:display-name="R sección palabras cleve " style:family="paragraph" style:parent-style-name="Standard" style:master-page-name="">
      <style:paragraph-properties fo:line-height="100%" fo:text-align="justify" style:justify-single-word="false" style:page-number="auto"/>
      <style:text-properties style:font-name="Liberation Serif1" fo:font-family="'Liberation Serif'" style:font-style-name="Regular" style:font-family-generic="roman" style:font-pitch="variable" fo:font-size="10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_20_plabras_20_clave_20_" style:display-name="R plabras clave 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style:font-name="Liberation Serif" fo:font-family="'Liberation Serif'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titulo_20_3" style:display-name="R titulo 3" style:family="paragraph" style:parent-style-name="Standard" style:master-page-name="">
      <style:paragraph-properties fo:line-height="100%" fo:text-align="center" style:justify-single-word="false" style:page-number="auto"/>
      <style:text-properties fo:text-transform="uppercase" fo:color="#000000" loext:opacity="100%" style:font-name="Liberation Serif" fo:font-family="'Liberation Serif'" style:font-family-generic="roman" style:font-pitch="variable" fo:font-size="12pt" fo:language="es" fo:country="MX" fo:font-weight="bold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uerpo_20_del_20_texto_20_" style:display-name="R cuerpo del texto 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titulo_20_4" style:display-name="R titulo 4" style:family="paragraph" style:parent-style-name="Standard" style:master-page-name="">
      <style:paragraph-properties fo:line-height="100%" style:page-number="auto"/>
      <style:text-properties style:font-name="Liberation Serif4" fo:font-family="'Liberation Serif'" style:font-style-name="Bold" style:font-family-generic="roman" style:font-pitch="variable" fo:font-weight="bold"/>
    </style:style>
    <style:style style:name="R_20_titulo_20_5" style:display-name="R titulo 5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1" fo:font-family="'Liberation Serif'" style:font-style-name="Regular" style:font-family-generic="roman" style:font-pitch="variable" fo:font-weight="bold"/>
    </style:style>
    <style:style style:name="R_20_titulo_20_6" style:display-name="R titulo 6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3" fo:font-family="'Liberation Serif'" style:font-style-name="Bold Italic" style:font-family-generic="roman" style:font-pitch="variable" fo:font-style="italic" fo:font-weight="bold"/>
    </style:style>
    <style:style style:name="R_20_titulo_20_7_20_" style:display-name="R titulo 7 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2" fo:font-family="'Liberation Serif'" style:font-style-name="Italic" style:font-family-generic="roman" style:font-pitch="variable" fo:font-style="italic"/>
    </style:style>
    <style:style style:name="R_20_titulo_20_y_20_nota_20_de_20_tablas_20_y_20_figuras_20_" style:display-name="R titulo y nota de tablas y figuras " style:family="paragraph" style:parent-style-name="Standard" style:master-page-name="">
      <style:paragraph-properties fo:margin-left="0cm" fo:margin-right="0cm" fo:line-height="100%" fo:text-align="center" style:justify-single-word="false" fo:text-indent="1.249cm" style:auto-text-indent="false" style:page-number="auto"/>
      <style:text-properties fo:color="#000000" loext:opacity="100%"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contenido_20_de_20_tabla" style:display-name="R contenido de tabla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iberation Serif" fo:font-family="'Liberation Serif'" style:font-family-generic="roman" style:font-pitch="variable" fo:font-size="10pt" fo:language="es" fo:country="ES" fo:font-weight="normal" style:font-size-asian="10pt" style:language-asian="ar" style:country-asian="SA" style:font-weight-asian="bold" style:font-name-complex="Liberation Serif5" style:font-family-complex="'Liberation Serif'" style:font-family-generic-complex="system" style:font-pitch-complex="variable"/>
    </style:style>
    <style:style style:name="R_20_referencias" style:display-name="R referencias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style:font-name="Liberation Serif1" fo:font-family="'Liberation Serif'" style:font-style-name="Regular" style:font-family-generic="roman" style:font-pitch="variable" fo:font-size="10pt"/>
    </style:style>
    <style:style style:name="R_20_Seccion_20_perfil_20_academico_20_" style:display-name="R Seccion perfil academico 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fo:text-transform="uppercase" style:font-name="Liberation Serif4" fo:font-family="'Liberation Serif'" style:font-style-name="Bold" style:font-family-generic="roman" style:font-pitch="variable" fo:font-size="10pt" fo:font-weight="bold"/>
    </style:style>
    <style:style style:name="R_20_autores_20_perfil_20_academico_20_" style:display-name="R autores perfil academico " style:family="paragraph" style:parent-style-name="Standard" style:master-page-name="">
      <style:paragraph-properties fo:margin-left="0.3cm" fo:margin-right="0cm" fo:line-height="100%" fo:text-align="justify" style:justify-single-word="false" fo:text-indent="0.03cm" style:auto-text-indent="false" style:page-number="auto">
        <style:tab-stops>
          <style:tab-stop style:position="1.27cm"/>
        </style:tab-stops>
      </style:paragraph-properties>
      <style:text-properties style:font-name="Liberation Serif4" fo:font-family="'Liberation Serif'" style:font-style-name="Bold" style:font-family-generic="roman" style:font-pitch="variable" fo:font-size="10pt" fo:font-weight="bold" officeooo:rsid="00256e6e"/>
    </style:style>
    <style:style style:name="R_20_resumen_20_curricular_20_del_20_autor_20_" style:display-name="R resumen curricular del autor 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style:font-name="Liberation Serif1" fo:font-family="'Liberation Serif'" style:font-style-name="Regular" style:font-family-generic="roman" style:font-pitch="variable" fo:font-size="10pt"/>
    </style:style>
    <style:style style:name="R_20_Seccion_20_como_20_citar_20_este_20_articulo_20_" style:display-name="R Seccion como citar este articulo 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0pt" fo:language="es" fo:country="ES" fo:font-weight="bold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omo_20_citar_20_este_20_articulo_20_" style:display-name="R como citar este articulo 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fo:language="es" fo:country="MX" style:font-name-asian="Times New Roman" style:font-family-asian="'Times New Roman'" style:font-family-generic-asian="system" style:font-pitch-asian="variable" style:font-size-asian="12pt" style:language-asian="es" style:country-asian="MX"/>
    </style:style>
    <style:style style:name="annotation_20_reference" style:display-name="annotation reference" style:family="text">
      <style:text-properties fo:font-size="9pt" style:font-size-asian="9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1pt" officeooo:paragraph-rsid="0047f569" fo:hyphenate="false" fo:hyphenation-remain-char-count="2" fo:hyphenation-push-char-count="2" loext:hyphenation-no-caps="false"/>
    </style:style>
    <style:style style:name="MP2" style:family="paragraph">
      <loext:graphic-properties draw:fill-color="#000000"/>
    </style:style>
    <style:style style:name="MP3" style:family="paragraph" style:parent-style-name="Header">
      <style:paragraph-properties fo:line-height="100%" fo:text-align="center" style:justify-single-word="false" fo:orphans="2" fo:widows="2" fo:hyphenation-ladder-count="no-limit" fo:break-before="pag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1pt" officeooo:paragraph-rsid="0047f569" fo:hyphenate="false" fo:hyphenation-remain-char-count="2" fo:hyphenation-push-char-count="2" loext:hyphenation-no-caps="false"/>
    </style:style>
    <style:style style:name="MT1" style:family="text">
      <style:text-properties fo:font-weight="normal" officeooo:rsid="00201566" style:font-name-asian="Times New Roman" style:font-size-asian="11pt" style:language-asian="es" style:country-asian="MX" style:font-weight-asian="normal" style:font-name-complex="Liberation Serif5" style:font-size-complex="11pt" style:font-weight-complex="normal"/>
    </style:style>
    <style:style style:name="MT2" style:family="text">
      <style:text-properties officeooo:rsid="00201566" style:font-name-asian="Times New Roman" style:font-size-asian="11pt" style:language-asian="es" style:country-asian="MX" style:font-name-complex="Liberation Serif5" style:font-size-complex="11pt"/>
    </style:style>
    <style:style style:name="MT3" style:family="text">
      <style:text-properties fo:font-weight="bold" officeooo:rsid="00201566" style:font-name-asian="Times New Roman" style:font-size-asian="11pt" style:language-asian="es" style:country-asian="MX" style:font-weight-asian="bold" style:font-name-complex="Liberation Serif5" style:font-size-complex="11pt" style:font-weight-complex="bold"/>
    </style:style>
    <style:style style:name="MT4" style:family="text">
      <style:text-properties fo:color="#000000" loext:opacity="100%" fo:font-weight="bold" officeooo:rsid="00201566" style:letter-kerning="true" style:font-name-asian="Times New Roman" style:font-size-asian="11pt" style:language-asian="es" style:country-asian="MX" style:font-weight-asian="bold" style:font-name-complex="Liberation Serif5" style:font-size-complex="11pt" style:font-weight-complex="bold"/>
    </style:style>
    <style:style style:name="MT5" style:family="text">
      <style:text-properties fo:font-variant="normal" fo:text-transform="none" fo:color="#000000" loext:opacity="100%" fo:letter-spacing="normal" fo:font-style="normal" fo:font-weight="normal" officeooo:rsid="004bfe68" style:letter-kerning="true" style:font-name-asian="Times New Roman" style:font-size-asian="11pt" style:language-asian="es" style:country-asian="MX" style:font-weight-asian="normal" style:font-name-complex="Liberation Serif5" style:font-size-complex="11pt" style:font-weight-complex="normal"/>
    </style:style>
    <style:style style:name="Mgr1" style:family="graphic">
      <style:graphic-properties svg:stroke-color="#000000" draw:fill-color="#000000" draw:textarea-horizontal-align="justify" draw:textarea-vertical-align="middle" draw:auto-grow-height="false" fo:min-height="0.049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Forma2" draw:style-name="Mgr1" draw:text-style-name="MP2" svg:width="0.401cm" svg:height="0.05cm" svg:x="3.339cm" svg:y="0.328cm"><text:p/><draw:enhanced-geometry svg:viewBox="0 0 21600 21600" draw:mirror-horizontal="false" draw:mirror-vertical="false" draw:type="rectangle" draw:enhanced-path="M 0 0 L 21600 0 21600 21600 0 21600 0 0 Z N"/></draw:custom-shape><text:span text:style-name="MT1"><text:s text:c="7"/>* <text:s text:c="2"/>E</text:span><text:span text:style-name="MT2">ncuentro </text:span><text:span text:style-name="MT3">E</text:span><text:span text:style-name="MT2">n </text:span><text:span text:style-name="MT3">L</text:span><text:span text:style-name="MT2">ínea </text:span><text:span text:style-name="MT3">C</text:span><text:span text:style-name="MT2">HA</text:span><text:span text:style-name="MT4">T: </text:span><text:span text:style-name="MT5"><text:s/>IA ¿Oportunidad para la educación?</text:span></text:p>
        <text:p text:style-name="MP3"><text:span text:style-name="MT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XPE manual</meta:initial-creator>
    <meta:creation-date>2016-10-03T21:24:00</meta:creation-date>
    <dc:date>2024-04-12T13:22:05.563000000</dc:date>
    <meta:editing-duration>P3DT23H32M9S</meta:editing-duration>
    <meta:editing-cycles>40</meta:editing-cycles>
    <meta:generator>LibreOffice/7.1.3.2$Windows_X86_64 LibreOffice_project/47f78053abe362b9384784d31a6e56f8511eb1c1</meta:generator>
    <meta:document-statistic meta:table-count="1" meta:image-count="0" meta:object-count="0" meta:page-count="5" meta:paragraph-count="118" meta:word-count="1491" meta:character-count="9173" meta:non-whitespace-character-count="7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